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本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4909in"/>
    </style:style>
    <style:style style:name="TableColumn22" style:family="table-column">
      <style:table-column-properties style:column-width="2.2388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2.0861in"/>
    </style:style>
    <style:style style:name="Table20" style:family="table">
      <style:table-properties style:width="7.075in" fo:margin-left="0in" table:align="center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28" style:parent-style-name="本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44" style:parent-style-name="本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46" style:parent-style-name="本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1.0236in"/>
    </style:style>
    <style:style style:name="TableCell5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51" style:parent-style-name="本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53" style:parent-style-name="本文" style:family="paragraph">
      <style:paragraph-properties fo:text-indent="0.08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P56" style:parent-style-name="本文" style:family="paragraph">
      <style:paragraph-properties fo:text-indent="0.0833in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本文" style:family="paragraph">
      <style:paragraph-properties fo:text-indent="0.2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P66" style:parent-style-name="本文" style:family="paragraph">
      <style:paragraph-properties fo:text-inden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72" style:parent-style-name="本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709in"/>
    </style:style>
    <style:style style:name="TableCell10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104" style:parent-style-name="本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P110" style:parent-style-name="本文" style:family="paragraph">
      <style:paragraph-properties fo:margin-top="0.1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Row117" style:family="table-row">
      <style:table-row-properties style:row-height="3.15in"/>
    </style:style>
    <style:style style:name="TableCell11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119" style:parent-style-name="本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TableColumn122" style:family="table-column">
      <style:table-column-properties style:column-width="0.6868in"/>
    </style:style>
    <style:style style:name="TableColumn123" style:family="table-column">
      <style:table-column-properties style:column-width="1.084in"/>
    </style:style>
    <style:style style:name="TableColumn124" style:family="table-column">
      <style:table-column-properties style:column-width="1.184in"/>
    </style:style>
    <style:style style:name="TableColumn125" style:family="table-column">
      <style:table-column-properties style:column-width="1.2805in"/>
    </style:style>
    <style:style style:name="TableColumn126" style:family="table-column">
      <style:table-column-properties style:column-width="1.1951in"/>
    </style:style>
    <style:style style:name="Table121" style:family="table">
      <style:table-properties style:width="5.4305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29" style:parent-style-name="本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31" style:parent-style-name="本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33" style:parent-style-name="本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36" style:parent-style-name="本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69in solid #000000" fo:background-color="#BFBFBF" style:writing-mode="lr-tb" fo:padding-top="0in" fo:padding-left="0.0715in" fo:padding-bottom="0in" fo:padding-right="0.075in"/>
    </style:style>
    <style:style style:name="P138" style:parent-style-name="本文" style:family="paragraph">
      <style:paragraph-properties fo:text-align="center" fo:line-height="0.2222in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fo:text-align="center" fo:margin-top="0.025in" fo:margin-bottom="0.025in" fo:line-height="0.208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本文" style:family="paragraph">
      <style:paragraph-properties fo:text-align="justify" fo:margin-top="0.025in" fo:margin-bottom="0.025in" fo:line-height="0.2083in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P150" style:parent-style-name="本文" style:family="paragraph">
      <style:paragraph-properties fo:text-align="justify" fo:margin-top="0.025in" fo:margin-bottom="0.025in" fo:line-height="0.2083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本文" style:family="paragraph">
      <style:paragraph-properties fo:text-align="center" fo:margin-top="0.025in" fo:margin-bottom="0.025in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" style:parent-style-name="本文" style:family="paragraph">
      <style:paragraph-properties fo:text-align="justify" fo:margin-top="0.025in" fo:margin-bottom="0.025in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P166" style:parent-style-name="本文" style:family="paragraph">
      <style:paragraph-properties fo:text-align="justify" fo:margin-top="0.025in" fo:margin-bottom="0.025in" fo:line-height="0.2083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 fo:margin-top="0.025in" fo:margin-bottom="0.025in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本文" style:family="paragraph">
      <style:paragraph-properties fo:text-align="justify" fo:margin-top="0.025in" fo:margin-bottom="0.025in" fo:line-height="0.2083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P182" style:parent-style-name="本文" style:family="paragraph">
      <style:paragraph-properties fo:text-align="justify" fo:margin-top="0.025in" fo:margin-bottom="0.025in" fo:line-height="0.208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fo:text-align="justify" fo:margin-top="0.025in" fo:margin-bottom="0.025in" fo:line-height="0.2083in"/>
      <style:text-properties style:font-name-asian="標楷體"/>
    </style:style>
    <style:style style:name="P187" style:parent-style-name="本文" style:family="paragraph">
      <style:paragraph-properties fo:margin-top="0.075in" fo:line-height="0.2222in"/>
      <style:text-properties style:font-name="標楷體" style:font-name-asian="標楷體"/>
    </style:style>
    <style:style style:name="P188" style:parent-style-name="本文" style:family="paragraph">
      <style:paragraph-properties fo:margin-top="0.075in" fo:line-height="0.222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 style:font-name-complex="新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本文" style:family="paragraph">
      <style:paragraph-properties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 style:font-name-complex="新細明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本文" style:family="paragraph">
      <style:paragraph-properties fo:line-height="0.2222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本文" style:family="paragraph">
      <style:paragraph-properties fo:line-height="0.2222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row-height="0.6013in"/>
    </style:style>
    <style:style style:name="TableCell23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232" style:parent-style-name="本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P233" style:parent-style-name="本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P234" style:parent-style-name="本文" style:family="paragraph">
      <style:paragraph-properties fo:text-align="center" fo:line-height="0.1944in" fo:margin-left="0.043in">
        <style:tab-stops/>
      </style:paragraph-properties>
      <style:text-properties style:font-name-asian="標楷體" fo:letter-spacing="-0.0138in"/>
    </style:style>
    <style:style style:name="TableCell23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line-height="0.194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row-height="0.5381in"/>
    </style:style>
    <style:style style:name="TableCell24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246" style:parent-style-name="本文" style:family="paragraph">
      <style:paragraph-properties fo:text-align="center" fo:line-height="0.1944in"/>
      <style:text-properties style:font-name-asian="標楷體"/>
    </style:style>
    <style:style style:name="P247" style:parent-style-name="本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256" style:parent-style-name="本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text-align="justify" fo:line-height="0.2222in"/>
      <style:text-properties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645in" fo:padding-bottom="0in" fo:padding-right="0.075in"/>
    </style:style>
    <style:style style:name="P270" style:parent-style-name="本文" style:family="paragraph">
      <style:paragraph-properties fo:text-align="center" fo:line-height="0.2222in"/>
      <style:text-properties style:font-name-asian="標楷體"/>
    </style:style>
    <style:style style:name="P27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text-align="justify" fo:line-height="0.2222in"/>
      <style:text-properties style:font-name-asian="標楷體"/>
    </style:style>
    <style:style style:name="P274" style:parent-style-name="本文" style:list-style-name="LFO1" style:family="paragraph">
      <style:paragraph-properties style:snap-to-layout-grid="false" fo:text-align="justify" fo:line-height="0.2638in" fo:margin-left="0.1972in" fo:text-indent="-0.1972in">
        <style:tab-stops/>
      </style:paragraph-properties>
    </style:style>
    <style:style style:name="T275" style:parent-style-name="預設段落字型" style:family="text">
      <style:text-properties style:font-name-asian="標楷體" fo:background-color="#FFFFFF"/>
    </style:style>
    <style:style style:name="T276" style:parent-style-name="預設段落字型" style:family="text">
      <style:text-properties style:font-name-asian="標楷體" fo:background-color="#FFFFFF"/>
    </style:style>
    <style:style style:name="T277" style:parent-style-name="預設段落字型" style:family="text">
      <style:text-properties style:font-name-asian="標楷體" fo:background-color="#FFFFFF"/>
    </style:style>
    <style:style style:name="P278" style:parent-style-name="本文" style:list-style-name="LFO1" style:family="paragraph">
      <style:paragraph-properties text:number-lines="false" style:snap-to-layout-grid="false" fo:text-align="justify" fo:line-height="0.2638in" fo:margin-left="1.0208in" fo:text-indent="-1.0208in">
        <style:tab-stops>
          <style:tab-stop style:type="left" style:position="-0.8236in"/>
        </style:tab-stops>
      </style:paragraph-properties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文藻外語大學</text:p>
      <text:p text:style-name="P2"><text:span text:style-name="T3">獎勵教師申請政府部門補助之課程與教學計畫案獎勵金申請書</text:span></text:p>
      <text:p text:style-name="P4"><text:span text:style-name="T5">申請日期：</text:span><text:span text:style-name="T6"><text:s text:c="3"/></text:span><text:span text:style-name="T7"><text:s/></text:span><text:span text:style-name="T8"><text:s/></text:span><text:span text:style-name="T9"><text:s/></text:span><text:span text:style-name="T10">年</text:span><text:span text:style-name="T11"><text:s text:c="2"/></text:span><text:span text:style-name="T12"><text:s/></text:span><text:span text:style-name="T13"><text:s/></text:span><text:span text:style-name="T14"><text:s text:c="2"/></text:span><text:span text:style-name="T15">月</text:span><text:span text:style-name="T16"><text:s text:c="4"/>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主持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系、中心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計畫補助單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計畫期程</text:p>
          </table:table-cell>
          <table:table-cell table:style-name="TableCell52" table:number-columns-spanned="4">
            <text:p text:style-name="P53"><text:span text:style-name="T54">□</text:span><text:span text:style-name="T55">一年期</text:span></text:p>
            <text:p text:style-name="P56"><text:span text:style-name="T57">□</text:span><text:span text:style-name="T58">多年期，共</text:span><text:span text:style-name="T59"><text:s/></text:span><text:span text:style-name="T60"><text:s text:c="2"/></text:span><text:span text:style-name="T61"><text:s text:c="2"/></text:span><text:span text:style-name="T62">年。</text:span></text:p>
            <text:p text:style-name="P63"><text:span text:style-name="T64">（　）</text:span><text:span text:style-name="T65">結案後一次申請</text:span>。</text:p>
            <text:p text:style-name="P66"><text:span text:style-name="T67">（　）分年申請，申請第</text:span><text:span text:style-name="T68"><text:s text:c="3"/></text:span><text:span text:style-name="T69">年獎勵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全程執行期間</text:p>
          </table:table-cell>
          <table:table-cell table:style-name="TableCell73" table:number-columns-spanned="4">
            <text:p text:style-name="本文"><text:span text:style-name="T74">自民國</text:span><text:span text:style-name="T75"><text:s text:c="7"/></text:span><text:span text:style-name="T76">年</text:span><text:span text:style-name="T77"><text:s text:c="3"/></text:span><text:span text:style-name="T78"><text:s text:c="2"/></text:span><text:span text:style-name="T79"><text:s/></text:span><text:span text:style-name="T80">月</text:span><text:span text:style-name="T81"><text:s text:c="3"/></text:span><text:span text:style-name="T82"><text:s text:c="2"/></text:span><text:span text:style-name="T83"><text:s/></text:span><text:span text:style-name="T84">日</text:span><text:span text:style-name="T85"><text:s/></text:span><text:span text:style-name="T86">起</text:span><text:span text:style-name="T87"><text:s text:c="2"/></text:span><text:span text:style-name="T88">至</text:span><text:span text:style-name="T89"><text:s text:c="2"/></text:span><text:span text:style-name="T90">民國</text:span><text:span text:style-name="T91"><text:s/></text:span><text:span text:style-name="T92"><text:s text:c="7"/></text:span><text:span text:style-name="T93">年</text:span><text:span text:style-name="T94"><text:s/></text:span><text:span text:style-name="T95"><text:s text:c="2"/></text:span><text:span text:style-name="T96"><text:s text:c="3"/></text:span><text:span text:style-name="T97">月</text:span><text:span text:style-name="T98"><text:s text:c="3"/></text:span><text:span text:style-name="T99"><text:s text:c="2"/></text:span><text:span text:style-name="T100"><text:s/></text:span><text:span text:style-name="T101">日止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獲補助核定經費</text:p>
          </table:table-cell>
          <table:table-cell table:style-name="TableCell105" table:number-columns-spanned="4">
            <text:p text:style-name="本文"><text:span text:style-name="T106">計畫核定經費總額：</text:span><text:span text:style-name="T107"><text:s text:c="12"/></text:span><text:span text:style-name="T108">元</text:span><text:span text:style-name="T109">(係指補助款總額，不含配合款)</text:span></text:p>
            <text:p text:style-name="P110"><text:span text:style-name="T111">獎勵年度核定經費：</text:span><text:span text:style-name="T112"><text:s text:c="12"/></text:span><text:span text:style-name="T113">元</text:span><text:span text:style-name="T114">(</text:span><text:span text:style-name="T115">一年期或多年期於結案後一次申請者免填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獎勵金額</text:p>
          </table:table-cell>
          <table:table-cell table:style-name="TableCell120" table:number-columns-spanned="4"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編號</text:p>
                </table:table-cell>
                <table:table-cell table:style-name="TableCell130">
                  <text:p text:style-name="P131">姓名</text:p>
                </table:table-cell>
                <table:table-cell table:style-name="TableCell132">
                  <text:p text:style-name="P133"><text:span text:style-name="T134">系、中心</text:span></text:p>
                </table:table-cell>
                <table:table-cell table:style-name="TableCell135">
                  <text:p text:style-name="P136">身份別</text:p>
                </table:table-cell>
                <table:table-cell table:style-name="TableCell137">
                  <text:p text:style-name="P138">申請獎勵金額</text:p>
                </table:table-cell>
              </table:table-row>
              <table:table-row table:style-name="TableRow139">
                <table:table-cell table:style-name="TableCell140">
                  <text:p text:style-name="P141">1.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</text:span><text:span text:style-name="T149">計畫主持人</text:span></text:p>
                  <text:p text:style-name="P150"><text:span text:style-name="T151"></text:span><text:span text:style-name="T152">協同主持人</text:span>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.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<text:span text:style-name="T164"></text:span><text:span text:style-name="T165">計畫主持人</text:span></text:p>
                  <text:p text:style-name="P166"><text:span text:style-name="T167"></text:span><text:span text:style-name="T168">協同主持人</text:span>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3.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><text:span text:style-name="T180"></text:span><text:span text:style-name="T181">計畫主持人</text:span></text:p>
                  <text:p text:style-name="P182"><text:span text:style-name="T183"></text:span><text:span text:style-name="T184">協同主持人</text:span>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>獎勵標準如下：</text:p>
            <text:p text:style-name="P188"><text:span text:style-name="T189">獎勵金</text:span><text:span text:style-name="T190">1</text:span><text:span text:style-name="T191">萬元</text:span><text:span text:style-name="T192">(5</text:span><text:span text:style-name="T193">萬</text:span><text:span text:style-name="T194">≦</text:span><text:span text:style-name="T195">計畫核定經費總額</text:span><text:span text:style-name="T196">&lt; 20</text:span><text:span text:style-name="T197">萬</text:span><text:span text:style-name="T198">)</text:span></text:p>
            <text:p text:style-name="P199"><text:span text:style-name="T200">獎勵金</text:span><text:span text:style-name="T201">2</text:span><text:span text:style-name="T202">萬元</text:span><text:span text:style-name="T203">(20</text:span><text:span text:style-name="T204">萬</text:span><text:span text:style-name="T205">≦</text:span><text:span text:style-name="T206">計畫核定經費總額</text:span><text:span text:style-name="T207">&lt;50</text:span><text:span text:style-name="T208">萬</text:span><text:span text:style-name="T209">)</text:span></text:p>
            <text:p text:style-name="P210"><text:span text:style-name="T211">獎勵金</text:span><text:span text:style-name="T212">3</text:span><text:span text:style-name="T213">萬元</text:span><text:span text:style-name="T214">(50</text:span><text:span text:style-name="T215">萬</text:span><text:span text:style-name="T216">≦</text:span><text:span text:style-name="T217">計畫核定經費總額</text:span><text:span text:style-name="T218">&lt;100</text:span><text:span text:style-name="T219">萬</text:span><text:span text:style-name="T220">)</text:span></text:p>
            <text:p text:style-name="P221"><text:span text:style-name="T222">獎勵金</text:span><text:span text:style-name="T223">4</text:span><text:span text:style-name="T224">萬元</text:span><text:span text:style-name="T225">(100</text:span><text:span text:style-name="T226">萬</text:span><text:span text:style-name="T227">≦</text:span><text:span text:style-name="T228">計畫核定經費總額</text:span><text:span text:style-name="T229">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本會計年度</text:p>
            <text:p text:style-name="P233">(1~12月)</text:p>
            <text:p text:style-name="P234">累計已獲獎勵件數</text:p>
          </table:table-cell>
          <table:table-cell table:style-name="TableCell235" table:number-columns-spanned="4">
            <text:p text:style-name="P236"><text:span text:style-name="T237">本案屬</text:span><text:span text:style-name="T238">第</text:span><text:span text:style-name="T239"><text:s text:c="6"/></text:span><text:span text:style-name="T240"><text:s/></text:span><text:span text:style-name="T241"><text:s/></text:span><text:span text:style-name="T242">件</text:span><text:span text:style-name="T243">獎勵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檢附資料</text:p>
            <text:p text:style-name="P247">(缺件不受理申請)</text:p>
          </table:table-cell>
          <table:table-cell table:style-name="TableCell248" table:number-columns-spanned="4">
            <text:p text:style-name="P249"><text:span text:style-name="T250">補助單位核定公文</text:span><text:span text:style-name="T251">、</text:span><text:span text:style-name="T252">補助</text:span><text:span text:style-name="T253">經費核結證明或成果報告資料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系、中心</text:span><text:span text:style-name="T258">主任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院</text:span><text:span text:style-name="T264"><text:s/></text:span><text:span text:style-name="T265">長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教務處</text:p>
            <text:p text:style-name="P271">檢核資料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74"><text:span text:style-name="T275">申請期限：執行計畫案截止日期後之一學期內</text:span><text:span text:style-name="T276">；</text:span><text:span text:style-name="T277">多年期之計畫案，得依計畫核定金額逐年申請。</text:span></text:p>
        </text:list-item>
        <text:list-item>
          <text:p text:style-name="P278"><text:span text:style-name="T279">審核流程：</text:span><text:span text:style-name="T280">教師提出申請時，須檢具申請書等相關資料，並經所屬單位主任及院長審核，送教務會議審議通過後，陳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fo:font-size="12pt" style:font-size-asian="12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style:language-complex="ar" style:country-complex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paragraph-properties style:line-height-at-least="0.25in"/>
      <style:text-properties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dc:description/>
    <dc:subject/>
    <meta:initial-creator>瓜爸瓜媽</meta:initial-creator>
    <dc:creator>章穎華</dc:creator>
    <meta:creation-date>2025-07-16T08:02:00Z</meta:creation-date>
    <dc:date>2025-07-16T08:02:00Z</dc:date>
    <meta:print-date>2024-11-20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