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name="P15" style:parent-style-name="內文" style:list-style-name="LFO2" style:family="paragraph">
      <style:paragraph-properties style:snap-to-layout-grid="false" fo:margin-left="0.2479in">
        <style:tab-stops>
          <style:tab-stop style:type="left" style:position="0.002in"/>
          <style:tab-stop style:type="left" style:position="3.2513in"/>
          <style:tab-stop style:type="left" style:position="6.1069in"/>
        </style:tab-stops>
      </style:paragraph-properties>
      <style:text-properties style:font-name="Times New Roman" style:font-name-asian="標楷體" style:font-name-complex="Times New Roman" fo:hyphenate="false"/>
    </style:style>
    <style:style style:name="P16" style:parent-style-name="內文" style:family="paragraph">
      <style:paragraph-properties style:snap-to-layout-grid="false" fo:margin-bottom="0.125in" fo:margin-left="0.2479in">
        <style:tab-stops/>
      </style:paragraph-properties>
      <style:text-properties style:font-name="Times New Roman" style:font-name-asian="標楷體" style:font-name-complex="Times New Roman" fo:hyphenate="false"/>
    </style:style>
    <style:style style:name="P17" style:parent-style-name="內文" style:list-style-name="LFO2" style:family="paragraph">
      <style:paragraph-properties style:snap-to-layout-grid="false" fo:margin-left="0.2479in">
        <style:tab-stops>
          <style:tab-stop style:type="left" style:position="0.002in"/>
          <style:tab-stop style:type="left" style:position="3.2513in"/>
          <style:tab-stop style:type="left" style:position="6.1069in"/>
        </style:tab-stops>
      </style:paragraph-properties>
      <style:text-properties fo:hyphenate="false"/>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Segoe UI Emoji" style:font-name-asian="Segoe UI Emoji" style:font-name-complex="Segoe UI Emoji"/>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Segoe UI Emoji" style:font-name-asian="Segoe UI Emoji" style:font-name-complex="Segoe UI Emoji"/>
    </style:style>
    <style:style style:name="T25" style:parent-style-name="預設段落字型" style:family="text">
      <style:text-properties style:font-name="Times New Roman" style:font-name-asian="標楷體" style:font-name-complex="Times New Roman"/>
    </style:style>
    <style:style style:name="P26" style:parent-style-name="內文" style:family="paragraph">
      <style:paragraph-properties style:snap-to-layout-grid="false" fo:margin-bottom="0.125in" fo:margin-left="0.2479in">
        <style:tab-stops/>
      </style:paragraph-properties>
      <style:text-properties fo:hyphenate="false"/>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Times New Roman" style:font-name-asian="標楷體" style:font-name-complex="Times New Roman"/>
    </style:style>
    <style:style style:name="TableColumn34" style:family="table-column">
      <style:table-column-properties style:column-width="2.3506in" style:use-optimal-column-width="false"/>
    </style:style>
    <style:style style:name="TableColumn35" style:family="table-column">
      <style:table-column-properties style:column-width="4.4298in" style:use-optimal-column-width="false"/>
    </style:style>
    <style:style style:name="Table33" style:family="table">
      <style:table-properties style:width="6.7805in" fo:margin-left="0in" table:align="center"/>
    </style:style>
    <style:style style:name="TableRow36" style:family="table-row">
      <style:table-row-properties style:row-height="0.7715in" style:use-optimal-row-height="false"/>
    </style:style>
    <style:style style:name="TableCell3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1" style:family="table-row">
      <style:table-row-properties style:row-height="0.7715in" style:use-optimal-row-height="false"/>
    </style:style>
    <style:style style:name="TableCell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fo:margin-bottom="0.125in" fo:line-height="0.4166in"/>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9" style:family="table-row">
      <style:table-row-properties style:row-height="0.7715in" style:use-optimal-row-height="false"/>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7" style:family="table-row">
      <style:table-row-properties style:row-height="0.7715in"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2" style:family="table-row">
      <style:table-row-properties style:min-row-height="2.7513in" style:use-optimal-row-height="false"/>
    </style:style>
    <style:style style:name="TableCell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font-name-complex="Times New Roman" fo:color="#FF0000"/>
    </style:style>
    <style:style style:name="T69" style:parent-style-name="預設段落字型" style:family="text">
      <style:text-properties style:font-name="Times New Roman" style:font-name-asian="標楷體" style:font-name-complex="Times New Roman" fo:color="#FF0000"/>
    </style:style>
    <style:style style:name="T70" style:parent-style-name="預設段落字型" style:family="text">
      <style:text-properties style:font-name="Times New Roman" style:font-name-asian="標楷體" style:font-name-complex="Times New Roman" fo:color="#FF0000"/>
    </style:style>
    <style:style style:name="T71" style:parent-style-name="預設段落字型" style:family="text">
      <style:text-properties style:font-name="Times New Roman" style:font-name-asian="標楷體" style:font-name-complex="Times New Roman" fo:color="#FF0000"/>
    </style:style>
    <style:style style:name="P72"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73"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74"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75"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76"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77" style:parent-style-name="內文" style:family="paragraph">
      <style:paragraph-properties style:snap-to-layout-grid="false" fo:text-align="justify" fo:margin-left="0.2201in">
        <style:tab-stops/>
      </style:paragraph-properties>
      <style:text-properties style:font-name="Times New Roman" style:font-name-asian="標楷體" style:font-name-complex="Times New Roman" fo:color="#FF0000"/>
    </style:style>
    <style:style style:name="TableRow78" style:family="table-row">
      <style:table-row-properties style:row-height="0.8979in" style:use-optimal-row-height="false"/>
    </style:style>
    <style:style style:name="P7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Times New Roman" style:font-name-asian="標楷體" style:font-name-complex="Times New Roman" fo:color="#FF0000"/>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style:font-name-complex="Times New Roman" fo:color="#FF0000"/>
    </style:style>
    <style:style style:name="T84" style:parent-style-name="預設段落字型" style:family="text">
      <style:text-properties style:font-name="Times New Roman" style:font-name-asian="標楷體" style:font-name-complex="Times New Roman" fo:color="#FF0000"/>
    </style:style>
    <style:style style:name="TableRow85" style:family="table-row">
      <style:table-row-properties style:row-height="1.5659in" style:use-optimal-row-height="false"/>
    </style:style>
    <style:style style:name="TableCell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snap-to-layout-grid="false" fo:text-align="center"/>
      <style:text-properties style:font-name="Times New Roman" style:font-name-asian="標楷體" style:font-name-complex="Times New Roman"/>
    </style:style>
    <style:style style:name="P92" style:parent-style-name="內文" style:family="paragraph">
      <style:paragraph-properties style:snap-to-layout-grid="false" fo:text-align="center"/>
      <style:text-properties style:font-name="Times New Roman" style:font-name-asian="標楷體" style:font-name-complex="Times New Roman" fo:letter-spacing="-0.0041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95" style:family="table-row">
      <style:table-row-properties style:row-height="1.5687in" style:use-optimal-row-height="false"/>
    </style:style>
    <style:style style:name="TableCell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snap-to-layout-grid="false" fo:text-align="center"/>
      <style:text-properties style:font-name="Times New Roman" style:font-name-asian="標楷體" style:font-name-complex="Times New Roman"/>
    </style:style>
    <style:style style:name="P100" style:parent-style-name="內文" style:family="paragraph">
      <style:paragraph-properties style:snap-to-layout-grid="false" fo:text-align="center"/>
      <style:text-properties style:font-name="Times New Roman" style:font-name-asian="標楷體" style:font-name-complex="Times New Roma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103" style:family="table-row">
      <style:table-row-properties style:row-height="1.5875in" style:use-optimal-row-height="false"/>
    </style:style>
    <style:style style:name="TableCell10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style:snap-to-layout-grid="false" fo:text-align="center"/>
      <style:text-properties style:font-name="Times New Roman" style:font-name-asian="標楷體" style:font-name-complex="Times New Roman"/>
    </style:style>
    <style:style style:name="P108" style:parent-style-name="內文" style:family="paragraph">
      <style:paragraph-properties style:snap-to-layout-grid="false" fo:text-align="center"/>
      <style:text-properties style:font-name="Times New Roman" style:font-name-asian="標楷體" style:font-name-complex="Times New Roman"/>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111" style:family="table-row">
      <style:table-row-properties style:row-height="1.5701in" style:use-optimal-row-height="false"/>
    </style:style>
    <style:style style:name="TableCell11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text-align="center" style:line-height-at-least="0.2777in"/>
      <style:text-properties style:font-name="Times New Roman" style:font-name-asian="標楷體" style:font-name-complex="Times New Roman"/>
    </style:style>
    <style:style style:name="P116" style:parent-style-name="內文" style:family="paragraph">
      <style:paragraph-properties fo:text-align="center" style:line-height-at-least="0.2777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121"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23" style:family="table-column">
      <style:table-column-properties style:column-width="3.434in"/>
    </style:style>
    <style:style style:name="TableColumn124" style:family="table-column">
      <style:table-column-properties style:column-width="3.3472in"/>
    </style:style>
    <style:style style:name="Table122" style:family="table">
      <style:table-properties style:width="6.7812in" fo:margin-left="0in" table:align="center"/>
    </style:style>
    <style:style style:name="TableRow125" style:family="table-row">
      <style:table-row-properties style:min-row-height="0.4708in"/>
    </style:style>
    <style:style style:name="TableCell1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30" style:family="table-row">
      <style:table-row-properties style:row-height="0.7875in"/>
    </style:style>
    <style:style style:name="TableCell1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3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3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4"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35"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36"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7" style:parent-style-name="Default" style:family="paragraph">
      <style:paragraph-properties fo:text-align="center"/>
    </style:style>
    <style:style style:name="T1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49"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50"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54" style:family="table-column">
      <style:table-column-properties style:column-width="6.7736in" style:use-optimal-column-width="false"/>
    </style:style>
    <style:style style:name="Table153" style:family="table">
      <style:table-properties style:width="6.7736in" fo:margin-left="0in" table:align="center"/>
    </style:style>
    <style:style style:name="TableRow155" style:family="table-row">
      <style:table-row-properties style:min-row-height="0.9951in" style:use-optimal-row-height="false"/>
    </style:style>
    <style:style style:name="TableCell156" style:family="table-cell">
      <style:table-cell-properties fo:border="0.0625in double #000000" style:border-line-width="0.0208in 0.0208in 0.0208in" style:writing-mode="lr-tb" style:vertical-align="middle" fo:padding-top="0in" fo:padding-left="0.0194in" fo:padding-bottom="0in" fo:padding-right="0.0194in"/>
    </style:style>
    <style:style style:name="P157"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58" style:parent-style-name="內文" style:family="paragraph">
      <style:paragraph-properties style:snap-to-layout-grid="false" fo:text-align="justify" fo:text-indent="0.1666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66" style:parent-style-name="內文" style:family="paragraph">
      <style:paragraph-properties style:snap-to-layout-grid="false" fo:text-align="justify"/>
      <style:text-properties style:font-name="Times New Roman" style:font-name-asian="標楷體" style:font-name-complex="Times New Roma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style:snap-to-layout-grid="false" fo:text-align="end" fo:text-indent="0.1652i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80" style:parent-style-name="內文" style:family="paragraph">
      <style:paragraph-properties style:snap-to-layout-grid="false" fo:text-align="end" fo:text-indent="0.1652in"/>
    </style:style>
    <style:style style:name="T181" style:parent-style-name="預設段落字型" style:family="text">
      <style:text-properties style:font-name="Times New Roman" style:font-name-asian="標楷體" style:font-name-complex="Times New Roman"/>
    </style:style>
    <style:style style:name="P182" style:parent-style-name="本文2" style:family="paragraph">
      <style:paragraph-properties fo:margin-top="0.125in" fo:margin-bottom="0in" fo:line-height="0.2083in"/>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5" style:parent-style-name="本文2" style:family="paragraph">
      <style:paragraph-properties style:snap-to-layout-grid="false" fo:margin-bottom="0in" fo:line-height="0.2777i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本文2" style:family="paragraph">
      <style:paragraph-properties style:snap-to-layout-grid="false" fo:margin-bottom="0in" fo:line-height="0.2777i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205" style:parent-style-name="本文2" style:family="paragraph">
      <style:paragraph-properties style:snap-to-layout-grid="false" fo:margin-bottom="0in" fo:line-height="0.2777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210"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212" style:family="table-column">
      <style:table-column-properties style:column-width="3.2638in"/>
    </style:style>
    <style:style style:name="TableColumn213" style:family="table-column">
      <style:table-column-properties style:column-width="3.3159in"/>
    </style:style>
    <style:style style:name="Table211" style:family="table">
      <style:table-properties style:width="6.5798in" fo:margin-left="0.2958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本文2" style:family="paragraph">
      <style:paragraph-properties style:snap-to-layout-grid="false" fo:margin-bottom="0in" fo:line-height="0.2777in"/>
    </style:style>
    <style:style style:name="T217" style:parent-style-name="預設段落字型" style:family="text">
      <style:text-properties style:font-name-asian="標楷體"/>
    </style:style>
    <style:style style:name="T218" style:parent-style-name="預設段落字型" style:family="text">
      <style:text-properties style:font-name="Times New Roman" style:font-name-asian="標楷體" style:font-name-complex="Times New Roman"/>
    </style:style>
    <style:style style:name="TableCell219" style:family="table-cell">
      <style:table-cell-properties fo:border="none" style:writing-mode="lr-tb" fo:padding-top="0in" fo:padding-left="0.075in" fo:padding-bottom="0in" fo:padding-right="0.075in"/>
    </style:style>
    <style:style style:name="P220" style:parent-style-name="本文2" style:family="paragraph">
      <style:paragraph-properties style:snap-to-layout-grid="false" fo:margin-bottom="0in" fo:line-height="0.2777in"/>
    </style:style>
    <style:style style:name="T221" style:parent-style-name="預設段落字型" style:family="text">
      <style:text-properties style:font-name-asian="標楷體"/>
    </style:style>
    <style:style style:name="T222" style:parent-style-name="預設段落字型" style:family="text">
      <style:text-properties style:font-name="Times New Roman" style:font-name-asian="標楷體" style:font-name-complex="Times New Roman"/>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本文2" style:family="paragraph">
      <style:paragraph-properties style:snap-to-layout-grid="false" fo:margin-bottom="0in" fo:line-height="0.2777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Times New Roman" style:font-name-asian="標楷體" style:font-name-complex="Times New Roman"/>
    </style:style>
    <style:style style:name="TableCell229" style:family="table-cell">
      <style:table-cell-properties fo:border="none" style:writing-mode="lr-tb" fo:padding-top="0in" fo:padding-left="0.075in" fo:padding-bottom="0in" fo:padding-right="0.075in"/>
    </style:style>
    <style:style style:name="P230" style:parent-style-name="本文2" style:family="paragraph">
      <style:paragraph-properties style:snap-to-layout-grid="false" fo:margin-bottom="0in" fo:line-height="0.2777in"/>
    </style:style>
    <style:style style:name="T231" style:parent-style-name="預設段落字型" style:family="text">
      <style:text-properties style:font-name-asian="標楷體"/>
    </style:style>
    <style:style style:name="T232" style:parent-style-name="預設段落字型" style:family="text">
      <style:text-properties style:font-name-asian="Times New Roman"/>
    </style:style>
    <style:style style:name="T233" style:parent-style-name="預設段落字型" style:family="text">
      <style:text-properties style:font-name="Times New Roman" style:font-name-asian="Times New Roman" style:font-name-complex="Times New Roman"/>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本文2" style:family="paragraph">
      <style:paragraph-properties style:snap-to-layout-grid="false" fo:margin-bottom="0in" fo:line-height="0.2777in"/>
    </style:style>
    <style:style style:name="T237" style:parent-style-name="預設段落字型" style:family="text">
      <style:text-properties style:font-name-asian="標楷體"/>
    </style:style>
    <style:style style:name="T238" style:parent-style-name="預設段落字型" style:family="text">
      <style:text-properties style:font-name="Times New Roman" style:font-name-asian="標楷體" style:font-name-complex="Times New Roman"/>
    </style:style>
    <style:style style:name="TableCell239" style:family="table-cell">
      <style:table-cell-properties fo:border="none" style:writing-mode="lr-tb" fo:padding-top="0in" fo:padding-left="0.075in" fo:padding-bottom="0in" fo:padding-right="0.075in"/>
    </style:style>
    <style:style style:name="P240" style:parent-style-name="本文2" style:family="paragraph">
      <style:paragraph-properties style:snap-to-layout-grid="false" fo:margin-bottom="0in" fo:line-height="0.2777in"/>
    </style:style>
    <style:style style:name="T241" style:parent-style-name="預設段落字型" style:family="text">
      <style:text-properties style:font-name-asian="標楷體"/>
    </style:style>
    <style:style style:name="T242" style:parent-style-name="預設段落字型" style:family="text">
      <style:text-properties style:font-name="Times New Roman" style:font-name-asian="標楷體" style:font-name-complex="Times New Roman"/>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本文2" style:family="paragraph">
      <style:paragraph-properties style:snap-to-layout-grid="false" fo:margin-bottom="0in"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Times New Roman" style:font-name-asian="標楷體" style:font-name-complex="Times New Roman"/>
    </style:style>
    <style:style style:name="TableCell249" style:family="table-cell">
      <style:table-cell-properties fo:border="none" style:writing-mode="lr-tb" fo:padding-top="0in" fo:padding-left="0.075in" fo:padding-bottom="0in" fo:padding-right="0.075in"/>
    </style:style>
    <style:style style:name="P250" style:parent-style-name="本文2" style:family="paragraph">
      <style:paragraph-properties style:snap-to-layout-grid="false" fo:margin-bottom="0in"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asian="標楷體"/>
    </style:style>
    <style:style style:name="P255" style:parent-style-name="本文2" style:family="paragraph">
      <style:paragraph-properties style:snap-to-layout-grid="false" fo:margin-bottom="0in" fo:line-height="0.2777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asian="Times New Roman"/>
    </style:style>
    <style:style style:name="T264" style:parent-style-name="預設段落字型" style:family="text">
      <style:text-properties style:font-name-asian="標楷體"/>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asian="Times New Roman"/>
    </style:style>
    <style:style style:name="T267" style:parent-style-name="預設段落字型" style:family="text">
      <style:text-properties style:font-name-asian="標楷體"/>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asian="Times New Roman"/>
    </style:style>
    <style:style style:name="T270" style:parent-style-name="預設段落字型" style:family="text">
      <style:text-properties style:font-name-asian="標楷體"/>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asian="標楷體"/>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style:snap-to-layout-grid="false" fo:text-align="justify" fo:margin-top="0.125in" fo:line-height="0.2777in"/>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79" style:family="table-column">
      <style:table-column-properties style:column-width="3.2451in" style:use-optimal-column-width="false"/>
    </style:style>
    <style:style style:name="TableColumn280" style:family="table-column">
      <style:table-column-properties style:column-width="0.6694in" style:use-optimal-column-width="false"/>
    </style:style>
    <style:style style:name="TableColumn281" style:family="table-column">
      <style:table-column-properties style:column-width="0.6694in" style:use-optimal-column-width="false"/>
    </style:style>
    <style:style style:name="TableColumn282" style:family="table-column">
      <style:table-column-properties style:column-width="0.6694in" style:use-optimal-column-width="false"/>
    </style:style>
    <style:style style:name="TableColumn283" style:family="table-column">
      <style:table-column-properties style:column-width="0.6694in" style:use-optimal-column-width="false"/>
    </style:style>
    <style:style style:name="TableColumn284" style:family="table-column">
      <style:table-column-properties style:column-width="0.6694in" style:use-optimal-column-width="false"/>
    </style:style>
    <style:style style:name="Table278" style:family="table">
      <style:table-properties style:width="6.5923in" fo:margin-left="0in" table:align="center"/>
    </style:style>
    <style:style style:name="TableRow285" style:family="table-row">
      <style:table-row-properties style:min-row-height="0.7034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name-complex="Times New Roma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Times New Roma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name-complex="Times New Roma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style:style>
    <style:style style:name="P312" style:parent-style-name="內文" style:family="paragraph">
      <style:paragraph-properties style:snap-to-layout-grid="false" fo:text-align="center"/>
      <style:text-properties style:font-name="Times New Roman" style:font-name-asian="標楷體" style:font-name-complex="Times New Roman"/>
    </style:style>
    <style:style style:name="P313"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314" style:family="table-row">
      <style:table-row-properties style:min-row-height="0.0562in" style:use-optimal-row-height="false" fo:keep-together="always"/>
    </style:style>
    <style:style style:name="P315" style:parent-style-name="內文" style:family="paragraph">
      <style:paragraph-properties style:snap-to-layout-grid="false"/>
      <style:text-properties style:font-name="Times New Roman" style:font-name-complex="Times New Roman"/>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Times New Roman" style:font-name-asian="標楷體" style:font-name-complex="Times New Roman"/>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Times New Roman" style:font-name-asian="標楷體" style:font-name-complex="Times New Roman"/>
    </style:style>
    <style:style style:name="TableRow331" style:family="table-row">
      <style:table-row-properties style:min-row-height="0.5062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3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Row345" style:family="table-row">
      <style:table-row-properties style:min-row-height="0.5062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ableRow359" style:family="table-row">
      <style:table-row-properties style:min-row-height="0.5062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Row373" style:family="table-row">
      <style:table-row-properties style:min-row-height="0.5062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7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Row387" style:family="table-row">
      <style:table-row-properties style:min-row-height="0.5062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9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Row401" style:family="table-row">
      <style:table-row-properties style:min-row-height="0.5062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40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P415"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6" style:parent-style-name="Default" style:list-style-name="LFO3"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417"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18" style:parent-style-name="Default" style:family="paragraph">
      <style:paragraph-properties fo:line-height="0.3333in"/>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T421" style:parent-style-name="預設段落字型" style:family="text">
      <style:text-properties style:font-name="Times New Roman" style:font-name-asian="標楷體" style:font-name-complex="Times New Roman" style:use-window-font-color="true"/>
    </style:style>
    <style:style style:name="T422" style:parent-style-name="預設段落字型" style:family="text">
      <style:text-properties style:font-name="Times New Roman" style:font-name-asian="標楷體" style:font-name-complex="Times New Roman" style:use-window-font-color="true"/>
    </style:style>
    <style:style style:name="T4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7"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28"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29"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30"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31"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32" style:parent-style-name="Default" style:list-style-name="LFO3" style:family="paragraph">
      <style:paragraph-properties fo:text-align="justify" fo:margin-top="0.25in" fo:margin-left="0.3347in" fo:margin-right="0.0833in" fo:text-indent="-0.3347in">
        <style:tab-stops/>
      </style:paragraph-properties>
    </style:style>
    <style:style style:name="T433" style:parent-style-name="預設段落字型" style:family="text">
      <style:text-properties style:font-name="Times New Roman" style:font-name-asian="標楷體" style:font-name-complex="Times New Roman" style:use-window-font-color="true"/>
    </style:style>
    <style:style style:name="T434" style:parent-style-name="預設段落字型" style:family="text">
      <style:text-properties style:font-name="Times New Roman" style:font-name-asian="標楷體" style:font-name-complex="Times New Roman" style:font-weight-complex="bold" style:use-window-font-color="true"/>
    </style:style>
    <style:style style:name="T435" style:parent-style-name="預設段落字型" style:family="text">
      <style:text-properties style:font-name="Times New Roman" style:font-name-asian="標楷體" style:font-name-complex="Times New Roman" style:use-window-font-color="true"/>
    </style:style>
    <style:style style:name="T436" style:parent-style-name="預設段落字型" style:family="text">
      <style:text-properties style:font-name="Times New Roman" style:font-name-asian="標楷體" style:font-name-complex="Times New Roman" style:font-weight-complex="bold" style:use-window-font-color="true"/>
    </style:style>
    <style:style style:name="T437" style:parent-style-name="預設段落字型" style:family="text">
      <style:text-properties style:font-name="Times New Roman" style:font-name-asian="標楷體" style:font-name-complex="Times New Roman" style:use-window-font-color="true"/>
    </style:style>
    <style:style style:name="T438" style:parent-style-name="預設段落字型" style:family="text">
      <style:text-properties style:font-name="Times New Roman" style:font-name-asian="標楷體" style:font-name-complex="Times New Roman" style:use-window-font-color="true"/>
    </style:style>
    <style:style style:name="P439"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40" style:parent-style-name="Default" style:family="paragraph">
      <style:paragraph-properties fo:line-height="0.3333in"/>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use-window-font-color="true"/>
    </style:style>
    <style:style style:name="T443" style:parent-style-name="預設段落字型" style:family="text">
      <style:text-properties style:font-name="Times New Roman" style:font-name-asian="標楷體" style:font-name-complex="Times New Roman" style:use-window-font-color="true"/>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1" style:parent-style-name="Default" style:list-style-name="LFO3" style:family="paragraph">
      <style:paragraph-properties fo:text-align="justify" fo:margin-top="0.25in" fo:margin-right="0.0833in"/>
      <style:text-properties style:font-name="Times New Roman" style:font-name-asian="標楷體" style:font-name-complex="Times New Roman" style:use-window-font-color="true"/>
    </style:style>
    <style:style style:name="P452" style:parent-style-name="Default" style:family="paragraph">
      <style:paragraph-properties fo:line-height="0.3333in"/>
    </style:style>
    <style:style style:name="T453" style:parent-style-name="預設段落字型" style:family="text">
      <style:text-properties style:font-name="Times New Roman" style:font-name-asian="標楷體" style:font-name-complex="Times New Roman" style:use-window-font-color="true"/>
    </style:style>
    <style:style style:name="T454" style:parent-style-name="預設段落字型" style:family="text">
      <style:text-properties style:font-name="Times New Roman" style:font-name-asian="標楷體" style:font-name-complex="Times New Roman" style:use-window-font-color="true"/>
    </style:style>
    <style:style style:name="T455" style:parent-style-name="預設段落字型" style:family="text">
      <style:text-properties style:font-name="Times New Roman" style:font-name-asian="標楷體" style:font-name-complex="Times New Roman" style:use-window-font-color="true"/>
    </style:style>
    <style:style style:name="T456" style:parent-style-name="預設段落字型" style:family="text">
      <style:text-properties style:font-name="Times New Roman" style:font-name-asian="標楷體" style:font-name-complex="Times New Roman" style:use-window-font-color="true"/>
    </style:style>
    <style:style style:name="T45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8"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3"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64"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65"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66" style:parent-style-name="Default" style:family="paragraph">
      <style:paragraph-properties fo:text-align="center"/>
    </style:style>
    <style:style style:name="T46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76"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7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78" style:parent-style-name="Default" style:family="paragraph">
      <style:paragraph-properties fo:text-align="center"/>
    </style:style>
    <style:style style:name="T47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81" style:family="table-column">
      <style:table-column-properties style:column-width="6.7736in" style:use-optimal-column-width="false"/>
    </style:style>
    <style:style style:name="Table480" style:family="table">
      <style:table-properties style:width="6.7736in" fo:margin-left="0in" table:align="center"/>
    </style:style>
    <style:style style:name="TableRow482" style:family="table-row">
      <style:table-row-properties style:min-row-height="0.9951in" style:use-optimal-row-height="false"/>
    </style:style>
    <style:style style:name="TableCell483" style:family="table-cell">
      <style:table-cell-properties fo:border="0.0625in double #000000" style:border-line-width="0.0208in 0.0208in 0.0208in" style:writing-mode="lr-tb" style:vertical-align="middle" fo:padding-top="0in" fo:padding-left="0.0194in" fo:padding-bottom="0in" fo:padding-right="0.0194in"/>
    </style:style>
    <style:style style:name="P484" style:parent-style-name="內文" style:family="paragraph">
      <style:paragraph-properties style:snap-to-layout-grid="false" fo:line-height="0.1944in"/>
      <style:text-properties style:font-name="Times New Roman" style:font-name-asian="標楷體" style:font-name-complex="Times New Roman"/>
    </style:style>
    <style:style style:name="P485" style:parent-style-name="內文" style:family="paragraph">
      <style:paragraph-properties style:snap-to-layout-grid="false" fo:margin-top="0.125in" fo:line-height="0.1944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Times New Roman" style:font-name-complex="Times New Roman"/>
    </style:style>
    <style:style style:name="T491" style:parent-style-name="預設段落字型" style:family="text">
      <style:text-properties style:font-name="Wingdings" style:font-name-asian="Wingdings" style:font-name-complex="Wingdings"/>
    </style:style>
    <style:style style:name="T492" style:parent-style-name="預設段落字型" style:family="text">
      <style:text-properties style:font-name="Times New Roman" style:font-name-asian="Times New Roman" style:font-name-complex="Times New Roman"/>
    </style:style>
    <style:style style:name="T493" style:parent-style-name="預設段落字型" style:family="text">
      <style:text-properties style:font-name="Times New Roman" style:font-name-asian="標楷體" style:font-name-complex="Times New Roman"/>
    </style:style>
    <style:style style:name="P494"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495" style:parent-style-name="內文" style:family="paragraph">
      <style:paragraph-properties style:snap-to-layout-grid="false" fo:line-height="0.1944i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Wingdings" style:font-name-asian="Wingdings" style:font-name-complex="Wingdings"/>
    </style:style>
    <style:style style:name="T498" style:parent-style-name="預設段落字型" style:family="text">
      <style:text-properties style:font-name="Times New Roman" style:font-name-asian="Wingdings 2"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P502" style:parent-style-name="內文" style:family="paragraph">
      <style:paragraph-properties style:snap-to-layout-grid="false" fo:text-align="end" fo:line-height="0.1944in" fo:text-indent="0.1666i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Times New Roman" style:font-name-complex="Times New Roman"/>
    </style:style>
    <style:style style:name="T505" style:parent-style-name="預設段落字型" style:family="text">
      <style:text-properties style:font-name="Times New Roman" style:font-name-asian="標楷體" style:font-name-complex="Times New Roman"/>
    </style:style>
    <style:style style:name="P506"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507" style:parent-style-name="內文" style:family="paragraph">
      <style:paragraph-properties style:snap-to-layout-grid="false" fo:text-align="end" fo:line-height="0.1944in" fo:text-indent="0.1666in"/>
    </style:style>
    <style:style style:name="T508" style:parent-style-name="預設段落字型" style:family="text">
      <style:text-properties style:font-name="Times New Roman" style:font-name-asian="標楷體" style:font-name-complex="Times New Roman"/>
    </style:style>
    <style:style style:name="P509" style:parent-style-name="本文2" style:family="paragraph">
      <style:paragraph-properties fo:margin-top="0.125in" fo:margin-bottom="0in" fo:line-height="0.2083in"/>
    </style:style>
    <style:style style:name="T5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12" style:parent-style-name="本文2" style:family="paragraph">
      <style:paragraph-properties style:snap-to-layout-grid="false" fo:margin-bottom="0in" fo:line-height="0.2777i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P523" style:parent-style-name="本文2" style:family="paragraph">
      <style:paragraph-properties style:snap-to-layout-grid="false" fo:margin-bottom="0in" fo:line-height="0.2777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style>
    <style:style style:name="P529" style:parent-style-name="本文2" style:family="paragraph">
      <style:paragraph-properties style:snap-to-layout-grid="false" fo:margin-bottom="0in" fo:line-height="0.2777in" fo:margin-left="1.243in" fo:text-indent="-1.24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P554" style:parent-style-name="內文" style:family="paragraph">
      <style:paragraph-properties style:snap-to-layout-grid="false" fo:text-align="justify" fo:margin-top="0.125in" fo:line-height="0.2777in"/>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59" style:family="table-column">
      <style:table-column-properties style:column-width="3.7375in" style:use-optimal-column-width="false"/>
    </style:style>
    <style:style style:name="TableColumn560" style:family="table-column">
      <style:table-column-properties style:column-width="0.6298in" style:use-optimal-column-width="false"/>
    </style:style>
    <style:style style:name="TableColumn561" style:family="table-column">
      <style:table-column-properties style:column-width="0.6298in" style:use-optimal-column-width="false"/>
    </style:style>
    <style:style style:name="TableColumn562" style:family="table-column">
      <style:table-column-properties style:column-width="0.6298in" style:use-optimal-column-width="false"/>
    </style:style>
    <style:style style:name="TableColumn563" style:family="table-column">
      <style:table-column-properties style:column-width="0.6298in" style:use-optimal-column-width="false"/>
    </style:style>
    <style:style style:name="TableColumn564" style:family="table-column">
      <style:table-column-properties style:column-width="0.6305in" style:use-optimal-column-width="false"/>
    </style:style>
    <style:style style:name="Table558" style:family="table">
      <style:table-properties style:width="6.8875in" fo:margin-left="0in" table:align="center"/>
    </style:style>
    <style:style style:name="TableRow565" style:family="table-row">
      <style:table-row-properties style:min-row-height="0.5833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name-complex="Times New Roma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Times New Roman" style:font-name-asian="標楷體" style:font-name-complex="Times New Roman"/>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font-name-complex="Times New Roma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size="10pt" style:font-size-asian="10pt" style:font-size-complex="10pt"/>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標楷體" style:font-name-complex="Times New Roma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Times New Roman" style:font-name-asian="標楷體" style:font-name-complex="Times New Roman" fo:font-size="10pt" style:font-size-asian="10pt" style:font-size-complex="10pt"/>
    </style:style>
    <style:style style:name="T584" style:parent-style-name="預設段落字型" style:family="text">
      <style:text-properties style:font-name="Times New Roman" style:font-name-asian="標楷體" style:font-name-complex="Times New Roman" fo:font-size="10pt" style:font-size-asian="10pt" style:font-size-complex="10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標楷體" style:font-name-complex="Times New Roma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Times New Roman" style:font-name-asian="標楷體" style:font-name-complex="Times New Roman"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name-complex="Times New Roman"/>
    </style:style>
    <style:style style:name="P591"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592" style:family="table-row">
      <style:table-row-properties style:min-row-height="0.0562in" style:use-optimal-row-height="false" fo:keep-together="always"/>
    </style:style>
    <style:style style:name="P593" style:parent-style-name="內文" style:family="paragraph">
      <style:paragraph-properties style:snap-to-layout-grid="false"/>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Times New Roman" style:font-name-asian="標楷體" style:font-name-complex="Times New Roman"/>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Times New Roman" style:font-name-asian="標楷體"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Times New Roman" style:font-name-asian="標楷體" style:font-name-complex="Times New Roman"/>
    </style:style>
    <style:style style:name="TableRow609" style:family="table-row">
      <style:table-row-properties style:min-row-height="0.4006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1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ableRow623" style:family="table-row">
      <style:table-row-properties style:min-row-height="0.3937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2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ableRow637" style:family="table-row">
      <style:table-row-properties style:min-row-height="0.3798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ableRow651" style:family="table-row">
      <style:table-row-properties style:min-row-height="0.3798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5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ableRow665" style:family="table-row">
      <style:table-row-properties style:min-row-height="0.3798in"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Row679" style:family="table-row">
      <style:table-row-properties style:min-row-height="0.3798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8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ableRow693" style:family="table-row">
      <style:table-row-properties style:min-row-height="0.3701in"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9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P707"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708" style:parent-style-name="Default" style:list-style-name="LFO4"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709"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710" style:parent-style-name="Default" style:family="paragraph">
      <style:paragraph-properties fo:line-height="0.3333in"/>
    </style:style>
    <style:style style:name="T711" style:parent-style-name="預設段落字型" style:family="text">
      <style:text-properties style:font-name="Times New Roman" style:font-name-asian="標楷體" style:font-name-complex="Times New Roman" style:use-window-font-color="true"/>
    </style:style>
    <style:style style:name="T712" style:parent-style-name="預設段落字型" style:family="text">
      <style:text-properties style:font-name="Times New Roman" style:font-name-asian="標楷體" style:font-name-complex="Times New Roman" style:use-window-font-color="true"/>
    </style:style>
    <style:style style:name="T713" style:parent-style-name="預設段落字型" style:family="text">
      <style:text-properties style:font-name="Times New Roman" style:font-name-asian="標楷體" style:font-name-complex="Times New Roman" style:use-window-font-color="true"/>
    </style:style>
    <style:style style:name="T714" style:parent-style-name="預設段落字型" style:family="text">
      <style:text-properties style:font-name="Times New Roman" style:font-name-asian="標楷體" style:font-name-complex="Times New Roman" style:use-window-font-color="true"/>
    </style:style>
    <style:style style:name="T71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19" style:parent-style-name="Default" style:list-style-name="LFO4" style:family="paragraph">
      <style:paragraph-properties fo:text-align="justify" fo:margin-left="0.3347in" fo:margin-right="0.0833in" fo:text-indent="-0.3347in">
        <style:tab-stops/>
      </style:paragraph-properties>
    </style:style>
    <style:style style:name="T720" style:parent-style-name="預設段落字型" style:family="text">
      <style:text-properties style:font-name="Times New Roman" style:font-name-asian="標楷體" style:font-name-complex="Times New Roman" style:use-window-font-color="true"/>
    </style:style>
    <style:style style:name="T721" style:parent-style-name="預設段落字型" style:family="text">
      <style:text-properties style:font-name="Times New Roman" style:font-name-asian="標楷體" style:font-name-complex="Times New Roman" style:use-window-font-color="true"/>
    </style:style>
    <style:style style:name="P722"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23" style:parent-style-name="Default" style:family="paragraph">
      <style:paragraph-properties fo:line-height="0.3333in"/>
    </style:style>
    <style:style style:name="T724" style:parent-style-name="預設段落字型" style:family="text">
      <style:text-properties style:font-name="Times New Roman" style:font-name-asian="標楷體" style:font-name-complex="Times New Roman" style:use-window-font-color="true"/>
    </style:style>
    <style:style style:name="T725" style:parent-style-name="預設段落字型" style:family="text">
      <style:text-properties style:font-name="Times New Roman" style:font-name-asian="標楷體" style:font-name-complex="Times New Roman" style:use-window-font-color="true"/>
    </style:style>
    <style:style style:name="T726" style:parent-style-name="預設段落字型" style:family="text">
      <style:text-properties style:font-name="Times New Roman" style:font-name-asian="標楷體" style:font-name-complex="Times New Roman" style:use-window-font-color="true"/>
    </style:style>
    <style:style style:name="T727" style:parent-style-name="預設段落字型" style:family="text">
      <style:text-properties style:font-name="Times New Roman" style:font-name-asian="標楷體" style:font-name-complex="Times New Roman" style:use-window-font-color="true"/>
    </style:style>
    <style:style style:name="T72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29"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3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31"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32" style:parent-style-name="內文" style:family="paragraph">
      <style:paragraph-properties fo:text-align="center" fo:line-height="0.3333in"/>
    </style:style>
    <style:style style:name="T733" style:parent-style-name="預設段落字型" style:family="text">
      <style:text-properties style:font-name="Times New Roman" style:font-name-asian="標楷體" style:font-name-complex="Times New Roman" fo:font-weight="bold" style:font-weight-asian="bold"/>
    </style:style>
    <style:style style:name="T734" style:parent-style-name="預設段落字型" style:family="text">
      <style:text-properties style:font-name="Times New Roman" style:font-name-asian="標楷體" style:font-name-complex="Times New Roman" fo:font-weight="bold" style:font-weight-asian="bold"/>
    </style:style>
    <style:style style:name="P735"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藻外語大學</text:span><text:span text:style-name="T5">115</text:span><text:span text:style-name="T6"><text:s/></text:span><text:span text:style-name="T7">學年度第</text:span><text:span text:style-name="T8"><text:s/></text:span><text:span text:style-name="T9">1</text:span><text:span text:style-name="T10">學期</text:span></text:p>
      <text:p text:style-name="P11">文藻外語大學獎補助教學創新課程學習成效調查問卷分數表</text:p>
      <text:p text:style-name="P12">Fall<text:s/>Semester of Academic Year 2026,<text:s/></text:p>
      <text:p text:style-name="P13">Wenzao Ursuline University of Languages</text:p>
      <text:p text:style-name="P14">Learning Effectiveness Questionnaire Score Sheet<text:s/>of Teaching Innovation Course</text:p>
      <text:list text:style-name="LFO2" text:continue-numbering="true">
        <text:list-item>
          <text:p text:style-name="P15">請依學生問卷統計結果填寫下表，學生問卷線上表單填寫紀錄由教務處保管一年，以供備查。</text:p>
        </text:list-item>
      </text:list>
      <text:p text:style-name="P16">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2" text:continue-numbering="true">
        <text:list-item>
          <text:p text:style-name="P17"><text:span text:style-name="T18">簽核流程：</text:span><text:span text:style-name="T19">教師所屬</text:span><text:span text:style-name="T20">單位主任</text:span><text:span text:style-name="T21">→</text:span><text:span text:style-name="T22">教師所屬</text:span><text:span text:style-name="T23">單位院長</text:span><text:span text:style-name="T24">→</text:span><text:span text:style-name="T25">教務處綜合業務組存查。</text:span></text:p>
        </text:list-item>
      </text:list>
      <text:p text:style-name="P26"><text:span text:style-name="T27">S</text:span><text:span text:style-name="T28">ign-off process: Department Director<text:s/></text:span><text:span text:style-name="T29"></text:span><text:span text:style-name="T30"><text:s/>College Dean<text:s/></text:span><text:span text:style-name="T31"></text:span><text:span text:style-name="T32"><text:s/>Special Program Section, Office of Academic Affairs for future reference.</text:span></text:p>
      <table:table table:style-name="Table33">
        <table:table-columns>
          <table:table-column table:style-name="TableColumn34"/>
          <table:table-column table:style-name="TableColumn35"/>
        </table:table-columns>
        <table:table-row table:style-name="TableRow36">
          <table:table-cell table:style-name="TableCell37">
            <text:p text:style-name="P38">開課單位<text:s/>Department</text:p>
          </table:table-cell>
          <table:table-cell table:style-name="TableCell39">
            <text:p text:style-name="P40"/>
          </table:table-cell>
        </table:table-row>
        <table:table-row table:style-name="TableRow41">
          <table:table-cell table:style-name="TableCell42">
            <text:p text:style-name="P43"><text:span text:style-name="T44">課程名稱</text:span><text:span text:style-name="T45"><text:s/></text:span><text:span text:style-name="T46">Course Title</text:span></text:p>
          </table:table-cell>
          <table:table-cell table:style-name="TableCell47">
            <text:p text:style-name="P48"/>
          </table:table-cell>
        </table:table-row>
        <table:table-row table:style-name="TableRow49">
          <table:table-cell table:style-name="TableCell50">
            <text:p text:style-name="P51"><text:span text:style-name="T52">計畫名稱</text:span><text:span text:style-name="T53"><text:s/></text:span><text:span text:style-name="T54">Project Title</text:span></text:p>
          </table:table-cell>
          <table:table-cell table:style-name="TableCell55">
            <text:p text:style-name="P56"/>
          </table:table-cell>
        </table:table-row>
        <table:table-row table:style-name="TableRow57">
          <table:table-cell table:style-name="TableCell58">
            <text:p text:style-name="P59">授課教師<text:s/>Instructor</text:p>
          </table:table-cell>
          <table:table-cell table:style-name="TableCell60">
            <text:p text:style-name="P61"/>
          </table:table-cell>
        </table:table-row>
        <table:table-row table:style-name="TableRow62">
          <table:table-cell table:style-name="TableCell63" table:number-rows-spanned="2">
            <text:p text:style-name="P64">申請類別</text:p>
            <text:p text:style-name="P65">Application Categories</text:p>
          </table:table-cell>
          <table:table-cell table:style-name="TableCell66">
            <text:p text:style-name="P67"><text:span text:style-name="T68">□<text:s/></text:span><text:span text:style-name="T69">A</text:span><text:span text:style-name="T70">類：</text:span><text:span text:style-name="T71">Category A</text:span></text:p>
            <text:p text:style-name="P72">（1）近3年獲教學實踐研究計畫補助之教師。</text:p>
            <text:p text:style-name="P73">Faculty members who have received funding from the Teaching Practice Research Program within the past three years.</text:p>
            <text:p text:style-name="P74">（2）近3年獲政府部門計畫補助達2件（含）以上之教師。</text:p>
            <text:p text:style-name="P75">Faculty members who have received funding for two or more projects supported by government agencies within the past three years.</text:p>
            <text:p text:style-name="P76">（3）有意願申請之教師。（有執行各項教學相關計畫經驗之教師）</text:p>
            <text:p text:style-name="P77">Faculty members<text:s/>with teaching-related project implementation experience.</text:p>
          </table:table-cell>
        </table:table-row>
        <table:table-row table:style-name="TableRow78">
          <table:covered-table-cell>
            <text:p text:style-name="P79"/>
          </table:covered-table-cell>
          <table:table-cell table:style-name="TableCell80">
            <text:p text:style-name="P81">□<text:s/>B類：有意願申請之教師。（未具A類條件之教師）</text:p>
            <text:p text:style-name="P82"><text:span text:style-name="T83">Category B: Faculty members<text:s/></text:span><text:span text:style-name="T84">not meeting Category A conditions.</text:span></text:p>
          </table:table-cell>
        </table:table-row>
        <text:soft-page-break/>
        <table:table-row table:style-name="TableRow85">
          <table:table-cell table:style-name="TableCell86">
            <text:p text:style-name="P87"><text:span text:style-name="T88">問卷調查得分平均</text:span><text:span text:style-name="T89"><text:s/></text:span><text:span text:style-name="T90">Questionnaire score average</text:span></text:p>
            <text:p text:style-name="P91">（第1~6題填答平均成績）</text:p>
            <text:p text:style-name="P92">(Average score for questions 1-6)</text:p>
          </table:table-cell>
          <table:table-cell table:style-name="TableCell93">
            <text:p text:style-name="P94"/>
          </table:table-cell>
        </table:table-row>
        <table:table-row table:style-name="TableRow95">
          <table:table-cell table:style-name="TableCell96">
            <text:p text:style-name="P97">質化回饋<text:s/></text:p>
            <text:p text:style-name="P98">Qualitative feedback</text:p>
            <text:p text:style-name="P99">（第7題填答內容）</text:p>
            <text:p text:style-name="P100">(Answer to question 7)</text:p>
          </table:table-cell>
          <table:table-cell table:style-name="TableCell101">
            <text:p text:style-name="P102"/>
          </table:table-cell>
        </table:table-row>
        <table:table-row table:style-name="TableRow103">
          <table:table-cell table:style-name="TableCell104">
            <text:p text:style-name="P105">質化回饋</text:p>
            <text:p text:style-name="P106">Qualitative feedback</text:p>
            <text:p text:style-name="P107">（第8題填答內容）</text:p>
            <text:p text:style-name="P108">(Answer to question 8)</text:p>
          </table:table-cell>
          <table:table-cell table:style-name="TableCell109">
            <text:p text:style-name="P110"/>
          </table:table-cell>
        </table:table-row>
        <table:table-row table:style-name="TableRow111">
          <table:table-cell table:style-name="TableCell112">
            <text:p text:style-name="P113">質化回饋</text:p>
            <text:p text:style-name="P114">Qualitative feedback</text:p>
            <text:p text:style-name="P115">（第9題填答內容）</text:p>
            <text:p text:style-name="P116"><text:span text:style-name="T117">(</text:span><text:span text:style-name="T118">Answer to question 9)</text:span></text:p>
          </table:table-cell>
          <table:table-cell table:style-name="TableCell119">
            <text:p text:style-name="P120"/>
          </table:table-cell>
        </table:table-row>
      </table:table>
      <text:p text:style-name="P121">教師所屬單位之院、系（中心）主管：Directors of the Department</text:p>
      <table:table table:style-name="Table122">
        <table:table-columns>
          <table:table-column table:style-name="TableColumn123"/>
          <table:table-column table:style-name="TableColumn124"/>
        </table:table-columns>
        <table:table-row table:style-name="TableRow125">
          <table:table-cell table:style-name="TableCell126">
            <text:p text:style-name="P127">主任<text:s/>Director</text:p>
          </table:table-cell>
          <table:table-cell table:style-name="TableCell128">
            <text:p text:style-name="P129">院長<text:s/>College Dean</text:p>
          </table:table-cell>
        </table:table-row>
        <table:table-row table:style-name="TableRow130">
          <table:table-cell table:style-name="TableCell131">
            <text:p text:style-name="P132"/>
          </table:table-cell>
          <table:table-cell table:style-name="TableCell133">
            <text:p text:style-name="P134"/>
          </table:table-cell>
        </table:table-row>
      </table:table>
      <text:p text:style-name="P135"/>
      <text:p text:style-name="P136"/>
      <text:p text:style-name="P137"><text:span text:style-name="T138">「</text:span><text:span text:style-name="T139"><draw:frame draw:z-index="251660288" draw:id="id0" draw:style-name="a0" draw:name="Text Box 2" text:anchor-type="paragraph" svg:x="5.16667in" svg:y="-0.25in" svg:width="1.49931in" svg:height="0.37153in" style:rel-width="scale" style:rel-height="scale"><draw:text-box><text:p text:style-name="內文"><text:span text:style-name="T140">問卷編號</text:span><text:span text:style-name="T141"><text:s/></text:span><text:span text:style-name="T142">No.</text:span><text:span text:style-name="T143">：</text:span><text:span text:style-name="T144">　　</text:span><text:span text:style-name="T145"><text:s/></text:span><text:span text:style-name="T146"><text:s/>　　</text:span></text:p></draw:text-box><svg:title/><svg:desc/></draw:frame></text:span><text:span text:style-name="T147">文藻外語大學獎補助教學創新課程」</text:span><text:span text:style-name="T148">調查問卷</text:span></text:p>
      <text:p text:style-name="P149">Learning Effectiveness Questionnaire of Teaching Innovative Courses</text:p>
      <text:p text:style-name="P150"><text:s/>(學生填寫)</text:p>
      <text:p text:style-name="P151"><text:span text:style-name="T152"><text:s/>(Student)</text:span></text:p>
      <table:table table:style-name="Table153">
        <table:table-columns>
          <table:table-column table:style-name="TableColumn154"/>
        </table:table-columns>
        <table:table-row table:style-name="TableRow155">
          <table:table-cell table:style-name="TableCell156">
            <text:p text:style-name="P157">各位同學<text:s/>您好：</text:p>
            <text:p text:style-name="P158"><text:span text:style-name="T159"><text:s/></text:span><text:span text:style-name="T160">為瞭解創新課程之實施情形，以作為爾後課程之品質與未來規劃之參考，請您依照實際學習的情況，在本問卷各題項後方的數字上打勾</text:span><text:span text:style-name="T161">”<text:s/></text:span><text:span text:style-name="T162"></text:span><text:span text:style-name="T163">”</text:span><text:span text:style-name="T164">。數字愈大表示您同意程度愈高或瞭解程度愈高；反之，表示您同意程度愈低或瞭解程度愈低，謝謝您的協助。</text:span></text:p>
            <text:p text:style-name="P165"/>
            <text:p text:style-name="P166">Dear Students,</text:p>
            <text:p text:style-name="P167"><text:span text:style-name="T168">T</text:span><text:span text:style-name="T169">o understand the implementation of the innovative course, and use it as a reference for the quality of the course and future planning, please tick</text:span><text:span text:style-name="T170">“</text:span><text:span text:style-name="T171"></text:span><text:span text:style-name="T172">”</text:span><text:span text:style-name="T173">at the back of each item in this questionnaire according to your actual learning situation.</text:span><text:span text:style-name="T174"><text:s/>The larger the number, the higher the degree of agreement or the higher the degree of understanding you have, and vice versa. Thank you very much for your cooperation.</text:span></text:p>
            <text:p text:style-name="P175"><text:span text:style-name="T176">教務處</text:span><text:span text:style-name="T177"><text:s/></text:span><text:span text:style-name="T178">啟</text:span></text:p>
            <text:p text:style-name="P179">Best regards,</text:p>
            <text:p text:style-name="P180"><text:span text:style-name="T181">Office of Academic Affairs</text:span></text:p>
          </table:table-cell>
        </table:table-row>
      </table:table>
      <text:p text:style-name="P182"><text:span text:style-name="T183">壹、基本資料</text:span><text:span text:style-name="T184"><text:s/>Basic Information</text:span></text:p>
      <text:p text:style-name="P185"><text:span text:style-name="T186">一、填表日期</text:span><text:span text:style-name="T187">Date</text:span><text:span text:style-name="T188">：</text:span><text:span text:style-name="T189"><text:s text:c="8"/></text:span><text:span text:style-name="T190">年</text:span><text:span text:style-name="T191"><text:s/></text:span><text:span text:style-name="T192"><text:s text:c="6"/></text:span><text:span text:style-name="T193"><text:s text:c="2"/></text:span><text:span text:style-name="T194">月</text:span><text:span text:style-name="T195"><text:s/></text:span><text:span text:style-name="T196"><text:s text:c="6"/></text:span><text:span text:style-name="T197"><text:s text:c="2"/></text:span><text:span text:style-name="T198">日</text:span><text:span text:style-name="T199"><text:s/>(yyyy/mm/dd)</text:span></text:p>
      <text:p text:style-name="P200"><text:span text:style-name="T201">二、就讀學系</text:span><text:span text:style-name="T202">Department</text:span><text:span text:style-name="T203">：</text:span><text:span text:style-name="T204"><text:s text:c="32"/></text:span></text:p>
      <text:p text:style-name="P205"><text:span text:style-name="T206">三、課程名稱</text:span><text:span text:style-name="T207">Course Title</text:span><text:span text:style-name="T208">：</text:span><text:span text:style-name="T209"><text:s text:c="32"/></text:span></text:p>
      <text:p text:style-name="P210">四、學制School System：</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五專部</text:span><text:span text:style-name="T218">Five-year college</text:span></text:p>
          </table:table-cell>
          <table:table-cell table:style-name="TableCell219">
            <text:p text:style-name="P220">□<text:span text:style-name="T221">日四技</text:span><text:span text:style-name="T222">Day division four-year college</text:span></text:p>
          </table:table-cell>
        </table:table-row>
        <table:table-row table:style-name="TableRow223">
          <table:table-cell table:style-name="TableCell224">
            <text:p text:style-name="P225">□<text:span text:style-name="T226">日二技</text:span><text:span text:style-name="T227"><text:s/></text:span><text:span text:style-name="T228">Day division two-year college</text:span></text:p>
          </table:table-cell>
          <table:table-cell table:style-name="TableCell229">
            <text:p text:style-name="P230">□<text:span text:style-name="T231">研究所</text:span><text:span text:style-name="T232"><text:s/></text:span><text:span text:style-name="T233">Graduate Institute</text:span></text:p>
          </table:table-cell>
        </table:table-row>
        <table:table-row table:style-name="TableRow234">
          <table:table-cell table:style-name="TableCell235">
            <text:p text:style-name="P236">□<text:span text:style-name="T237">碩專班</text:span><text:span text:style-name="T238">In-service master’s program</text:span></text:p>
          </table:table-cell>
          <table:table-cell table:style-name="TableCell239">
            <text:p text:style-name="P240">□<text:span text:style-name="T241">進四技</text:span><text:span text:style-name="T242">Night division four-year college</text:span></text:p>
          </table:table-cell>
        </table:table-row>
        <table:table-row table:style-name="TableRow243">
          <table:table-cell table:style-name="TableCell244">
            <text:p text:style-name="P245">□<text:span text:style-name="T246">進二技</text:span><text:span text:style-name="T247"><text:s/></text:span><text:span text:style-name="T248">Night division two-year college</text:span></text:p>
          </table:table-cell>
          <table:table-cell table:style-name="TableCell249">
            <text:p text:style-name="P250">□<text:span text:style-name="T251">其他</text:span><text:span text:style-name="T252"><text:s/></text:span><text:span text:style-name="T253">others<text:s/></text:span><text:span text:style-name="T254">____________</text:span></text:p>
          </table:table-cell>
        </table:table-row>
      </table:table>
      <text:p text:style-name="P255"><text:span text:style-name="T256">五</text:span><text:span text:style-name="T257">、年級</text:span><text:span text:style-name="T258">Grade</text:span><text:span text:style-name="T259">：</text:span>□<text:span text:style-name="T260">一</text:span><text:span text:style-name="T261"><text:s/></text:span><text:span text:style-name="T262">First</text:span><text:span text:style-name="T263"><text:s/></text:span>□<text:span text:style-name="T264">二</text:span><text:span text:style-name="T265">Second</text:span><text:span text:style-name="T266"><text:s/></text:span>□<text:span text:style-name="T267">三</text:span><text:span text:style-name="T268">Third</text:span><text:span text:style-name="T269"><text:s/></text:span>□<text:span text:style-name="T270">四</text:span><text:span text:style-name="T271">Fourth<text:s/></text:span>□<text:span text:style-name="T272">五</text:span><text:span text:style-name="T273">Fifth</text:span></text:p>
      <text:p text:style-name="P274"><text:span text:style-name="T275">貮、問卷內容</text:span><text:span text:style-name="T276"><text:s/></text:span><text:span text:style-name="T277">Content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text:span text:style-name="T288">題目</text:span><text:span text:style-name="T289">Q</text:span><text:span text:style-name="T290">uestions</text:span></text:p>
            </table:table-cell>
            <table:table-cell table:style-name="TableCell291">
              <text:p text:style-name="P292">非常</text:p>
              <text:p text:style-name="P293"><text:span text:style-name="T294">同意</text:span><text:span text:style-name="T295">strongly agree</text:span></text:p>
            </table:table-cell>
            <table:table-cell table:style-name="TableCell296">
              <text:p text:style-name="P297">同意</text:p>
              <text:p text:style-name="P298"><text:span text:style-name="T299">A</text:span><text:span text:style-name="T300">gree</text:span></text:p>
            </table:table-cell>
            <table:table-cell table:style-name="TableCell301">
              <text:p text:style-name="P302">普通</text:p>
              <text:p text:style-name="P303"><text:span text:style-name="T304">f</text:span><text:span text:style-name="T305">air</text:span></text:p>
            </table:table-cell>
            <table:table-cell table:style-name="TableCell306">
              <text:p text:style-name="P307">不同意</text:p>
              <text:p text:style-name="P308"><text:span text:style-name="T309">disagree</text:span></text:p>
            </table:table-cell>
            <table:table-cell table:style-name="TableCell310">
              <text:p text:style-name="P311">很不</text:p>
              <text:p text:style-name="P312">同意</text:p>
              <text:p text:style-name="P313">Strongly disagree</text:p>
            </table:table-cell>
          </table:table-row>
          <table:table-row table:style-name="TableRow314">
            <table:covered-table-cell>
              <text:p text:style-name="P315"/>
            </table:covered-table-cell>
            <table:table-cell table:style-name="TableCell316">
              <text:p text:style-name="P317"><text:span text:style-name="T318">5</text:span></text:p>
            </table:table-cell>
            <table:table-cell table:style-name="TableCell319">
              <text:p text:style-name="P320"><text:span text:style-name="T321">4</text:span></text:p>
            </table:table-cell>
            <table:table-cell table:style-name="TableCell322">
              <text:p text:style-name="P323"><text:span text:style-name="T324">3</text:span></text:p>
            </table:table-cell>
            <table:table-cell table:style-name="TableCell325">
              <text:p text:style-name="P326"><text:span text:style-name="T327">2</text:span></text:p>
            </table:table-cell>
            <table:table-cell table:style-name="TableCell328">
              <text:p text:style-name="P329"><text:span text:style-name="T330">1</text:span></text:p>
            </table:table-cell>
          </table:table-row>
        </table:table-header-rows>
        <table:table-row table:style-name="TableRow331">
          <table:table-cell table:style-name="TableCell332">
            <text:list text:style-name="LFO3" text:continue-numbering="true">
              <text:list-item>
                <text:p text:style-name="P333">我覺得這堂課符合創新教學的宗旨（如教師引進新的觀念、方法或創意構思，透過結合理論與實務之教學方法、教材設計、教具引入、教學情境等）。</text:p>
              </text:list-item>
            </text:list>
            <text:p text:style-name="P334">I think this course is in line with the purpose of innovative teaching (such as the introduction of new ideas, methods or<text:s/><text:soft-page-break/>creative ideas by instructors, teaching methods that combine theory and practice, teaching material design, introduction of teaching aids, teaching situations, etc.).</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ext:soft-page-break/>
        <table:table-row table:style-name="TableRow345">
          <table:table-cell table:style-name="TableCell346">
            <text:list text:style-name="LFO3" text:continue-numbering="true">
              <text:list-item>
                <text:p text:style-name="P347">老師所訂的教學目標適當且教學內容能達成其所設定的教學目標。</text:p>
              </text:list-item>
            </text:list>
            <text:p text:style-name="P348">The teaching objectives set by the teachers are appropriate and the teaching content can achieve the teaching objectives.</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list text:style-name="LFO3" text:continue-numbering="true">
              <text:list-item>
                <text:p text:style-name="P361">本堂課程規劃之創新教學設計有助於拓展相關專業知識與能力。</text:p>
              </text:list-item>
            </text:list>
            <text:p text:style-name="P362">The innovative teaching design of this course plan helps expand relevant professional knowledge and ability.</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list text:style-name="LFO3" text:continue-numbering="true">
              <text:list-item>
                <text:p text:style-name="P375">本堂課之創新教學設計有助於提高我的學習興趣及動機。</text:p>
              </text:list-item>
            </text:list>
            <text:p text:style-name="P376">The innovative teaching design of this course helps improve my learning interest and motivation.</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list text:style-name="LFO3" text:continue-numbering="true">
              <text:list-item>
                <text:p text:style-name="P389">我覺得此創新教學設計對於我的學習有顯著幫助。</text:p>
              </text:list-item>
            </text:list>
            <text:p text:style-name="P390">I feel that this innovative teaching design significantly helps my learning.</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list text:style-name="LFO3" text:continue-numbering="true">
              <text:list-item>
                <text:p text:style-name="P403">我希望往後這門課程能持續融入創新教學元素。</text:p>
              </text:list-item>
            </text:list>
            <text:p text:style-name="P404">I hope that this course will continue to incorporate innovative teaching elements in the future</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
      <text:p text:style-name="P415"/>
      <text:list text:style-name="LFO3" text:continue-numbering="true">
        <text:list-item>
          <text:p text:style-name="P416">藉由本次課程參與經驗，您認為授課教師加入了哪些創新教學的元素？</text:p>
        </text:list-item>
      </text:list>
      <text:p text:style-name="P417">Based on the experience of participating in this course, what elements of innovative teaching do you think the teachers have added?</text:p>
      <text:p text:style-name="P418"><text:span text:style-name="T419">回答</text:span><text:span text:style-name="T420"><text:s/></text:span><text:span text:style-name="T421">Answer</text:span><text:span text:style-name="T422">：</text:span><text:span text:style-name="T423"><text:s text:c="82"/></text:span></text:p>
      <text:p text:style-name="P424"><text:s text:c="82"/></text:p>
      <text:p text:style-name="P425"><text:s text:c="82"/></text:p>
      <text:p text:style-name="P426"><text:s text:c="82"/></text:p>
      <text:p text:style-name="P427"/>
      <text:p text:style-name="P428"/>
      <text:p text:style-name="P429">《請接續填答次頁問題，謝謝》</text:p>
      <text:p text:style-name="P430">&lt;Please continue to the next page&gt;</text:p>
      <text:p text:style-name="P431"/>
      <text:soft-page-break/>
      <text:list text:style-name="LFO3" text:continue-numbering="true">
        <text:list-item>
          <text:p text:style-name="P432"><text:span text:style-name="T433">針對</text:span><text:span text:style-name="T434">日後</text:span><text:span text:style-name="T435">相關課程之教學規劃，</text:span><text:span text:style-name="T436">您建議</text:span><text:span text:style-name="T437">尚可加入哪些創新學習的內容</text:span><text:span text:style-name="T438">?</text:span></text:p>
        </text:list-item>
      </text:list>
      <text:p text:style-name="P439">For the teaching planning of related courses in the future, what innovative learning content do you suggest to be added?</text:p>
      <text:p text:style-name="P440"><text:span text:style-name="T441">回答</text:span><text:span text:style-name="T442"><text:s/>A</text:span><text:span text:style-name="T443">nswer</text:span><text:span text:style-name="T444">：</text:span><text:span text:style-name="T445"><text:s text:c="82"/></text:span></text:p>
      <text:p text:style-name="P446"><text:s text:c="82"/></text:p>
      <text:p text:style-name="P447"><text:s text:c="82"/></text:p>
      <text:p text:style-name="P448"><text:s text:c="82"/></text:p>
      <text:p text:style-name="P449"><text:s text:c="82"/></text:p>
      <text:p text:style-name="P450"><text:s text:c="82"/></text:p>
      <text:list text:style-name="LFO3" text:continue-numbering="true">
        <text:list-item>
          <text:p text:style-name="P451">其他建議<text:s/>Other suggestions</text:p>
        </text:list-item>
      </text:list>
      <text:p text:style-name="P452"><text:span text:style-name="T453">回答</text:span><text:span text:style-name="T454"><text:s/>A</text:span><text:span text:style-name="T455">nswer</text:span><text:span text:style-name="T456">：</text:span><text:span text:style-name="T457"><text:s text:c="82"/></text:span></text:p>
      <text:p text:style-name="P458"><text:s text:c="82"/></text:p>
      <text:p text:style-name="P459"><text:s text:c="82"/></text:p>
      <text:p text:style-name="P460"><text:s text:c="82"/></text:p>
      <text:p text:style-name="P461"><text:s text:c="82"/></text:p>
      <text:p text:style-name="P462"><text:s text:c="82"/></text:p>
      <text:p text:style-name="P463">問卷到此結束，謝謝您的填答，請將問卷交回給授課老師</text:p>
      <text:p text:style-name="P464">This is the end of the questionnaire. Thank you for your time. Please return this questionnaire to your instructor.</text:p>
      <text:p text:style-name="P465"/>
      <text:p text:style-name="P466"><text:span text:style-name="T467">「</text:span><text:span text:style-name="T468"><draw:frame draw:z-index="251659264" draw:id="id1" draw:style-name="a1" draw:name="Text Box 2" text:anchor-type="paragraph" svg:x="5.16667in" svg:y="-0.25in" svg:width="1.49931in" svg:height="0.37153in" style:rel-width="scale" style:rel-height="scale"><draw:text-box><text:p text:style-name="內文"><text:span text:style-name="T469">問卷編號：</text:span><text:span text:style-name="T470">　　</text:span><text:span text:style-name="T471"><text:s/></text:span><text:span text:style-name="T472"><text:s/>　　</text:span></text:p></draw:text-box><svg:title/><svg:desc/></draw:frame></text:span><text:span text:style-name="T473">文藻外語大學獎補助教學創新課程」</text:span><text:span text:style-name="T474">執行滿意度調查</text:span><text:span text:style-name="T475">問卷</text:span></text:p>
      <text:p text:style-name="P476">Learning Effectiveness Questionnaire of Teaching Innovative Courses</text:p>
      <text:p text:style-name="P477">(執行教師填寫)</text:p>
      <text:p text:style-name="P478"><text:span text:style-name="T479">(Teacher)</text:span></text:p>
      <table:table table:style-name="Table480">
        <table:table-columns>
          <table:table-column table:style-name="TableColumn481"/>
        </table:table-columns>
        <table:table-row table:style-name="TableRow482">
          <table:table-cell table:style-name="TableCell483">
            <text:p text:style-name="P484">親愛的教師<text:s/>您好：</text:p>
            <text:p text:style-name="P485"><text:span text:style-name="T486"><text:s text:c="4"/></text:span><text:span text:style-name="T487">為瞭解「文藻外語大學獎補助教學創新課程」辦理品質與成效，作為未來要點修正與精進之參考，請您依照實際執行</text:span><text:span text:style-name="T488">計畫</text:span><text:span text:style-name="T489">的情況，在本問卷各題項後方的數字上打勾</text:span><text:span text:style-name="T490">”<text:s/></text:span><text:span text:style-name="T491"></text:span><text:span text:style-name="T492">”</text:span><text:span text:style-name="T493">。數字愈大表示您同意程度愈高；反之，表示您同意程度愈低，謝謝您的協助。</text:span></text:p>
            <text:p text:style-name="P494">Dear teachers,</text:p>
            <text:p text:style-name="P495"><text:span text:style-name="T496">To understand the quality and effectiveness of the “Rewarding Teaching Innovative Courses, Wenzao Ursuline University of Languages”, and have it as a reference for future revisions and refinements, please tick “</text:span><text:span text:style-name="T497"></text:span><text:span text:style-name="T498">”<text:s/></text:span><text:span text:style-name="T499">the numbers at the back of each item in this questionnai</text:span><text:span text:style-name="T500">re according to the actual implementation of the plan.</text:span><text:span text:style-name="T501"><text:s/>The larger the number, the higher the degree of agreement you have, and vice versa. Thank you very much for your cooperation.</text:span></text:p>
            <text:p text:style-name="P502"><text:span text:style-name="T503">教務處</text:span><text:span text:style-name="T504"><text:s/></text:span><text:span text:style-name="T505">啟</text:span></text:p>
            <text:p text:style-name="P506">Best regards,</text:p>
            <text:p text:style-name="P507"><text:span text:style-name="T508">Office of Academic Affairs</text:span></text:p>
          </table:table-cell>
        </table:table-row>
      </table:table>
      <text:p text:style-name="P509"><text:span text:style-name="T510">壹、基本資料</text:span><text:span text:style-name="T511"><text:s/>Basic Information</text:span></text:p>
      <text:p text:style-name="P512"><text:span text:style-name="T513">一、填表日期</text:span><text:span text:style-name="T514"><text:s/>Date</text:span><text:span text:style-name="T515">：</text:span><text:span text:style-name="T516"><text:s text:c="8"/></text:span><text:span text:style-name="T517">年</text:span><text:span text:style-name="T518"><text:s text:c="9"/></text:span><text:span text:style-name="T519">月</text:span><text:span text:style-name="T520"><text:s text:c="9"/></text:span><text:span text:style-name="T521">日</text:span><text:span text:style-name="T522"><text:s/>(yyyy/mm/dd)</text:span></text:p>
      <text:p text:style-name="P523"><text:span text:style-name="T524">二、課程名稱</text:span><text:span text:style-name="T525"><text:s/>Course Title</text:span><text:span text:style-name="T526">：</text:span><text:span text:style-name="T527"><text:s text:c="32"/></text:span><text:span text:style-name="T528"><text:s/></text:span></text:p>
      <text:p text:style-name="P529"><text:span text:style-name="T530">三、職級</text:span><text:span text:style-name="T531"><text:s/></text:span><text:span text:style-name="T532">Rank</text:span><text:span text:style-name="T533">：</text:span>□<text:span text:style-name="T534">講師</text:span><text:span text:style-name="T535"><text:s/>Instructor</text:span><text:span text:style-name="T536"><text:s/></text:span>□<text:span text:style-name="T537">助理教授</text:span><text:span text:style-name="T538"><text:s/></text:span><text:span text:style-name="T539">Assistant Professo</text:span><text:span text:style-name="T540">r<text:s/></text:span><text:span text:style-name="T541"><text:s/></text:span>□<text:span text:style-name="T542">副教授</text:span><text:span text:style-name="T543"><text:s/>Associate Professor<text:s/></text:span><text:span text:style-name="T544"><text:line-break/></text:span>□<text:span text:style-name="T545">教授</text:span><text:span text:style-name="T546"><text:s/>Professo</text:span><text:span text:style-name="T547">r</text:span><text:span text:style-name="T548"><text:s/></text:span>□<text:span text:style-name="T549">其他</text:span><text:span text:style-name="T550"><text:s/></text:span><text:span text:style-name="T551">Others</text:span><text:span text:style-name="T552">：</text:span><text:span text:style-name="T553"><text:s text:c="14"/></text:span></text:p>
      <text:p text:style-name="P554"><text:span text:style-name="T555">貮、問卷內容</text:span><text:span text:style-name="T556"><text:s/></text:span><text:span text:style-name="T557">Content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題目</text:p>
              <text:p text:style-name="P568"><text:span text:style-name="T569">Questions</text:span></text:p>
            </table:table-cell>
            <table:table-cell table:style-name="TableCell570">
              <text:p text:style-name="P571">非常</text:p>
              <text:p text:style-name="P572"><text:span text:style-name="T573">同意</text:span><text:span text:style-name="T574">strongly agree</text:span></text:p>
            </table:table-cell>
            <table:table-cell table:style-name="TableCell575">
              <text:p text:style-name="P576">同意</text:p>
              <text:p text:style-name="P577"><text:span text:style-name="T578">A</text:span><text:span text:style-name="T579">gree</text:span></text:p>
            </table:table-cell>
            <table:table-cell table:style-name="TableCell580">
              <text:p text:style-name="P581">普通</text:p>
              <text:p text:style-name="P582"><text:span text:style-name="T583">f</text:span><text:span text:style-name="T584">air</text:span></text:p>
            </table:table-cell>
            <table:table-cell table:style-name="TableCell585">
              <text:p text:style-name="P586">不同意</text:p>
              <text:p text:style-name="P587"><text:span text:style-name="T588">disagree</text:span></text:p>
            </table:table-cell>
            <table:table-cell table:style-name="TableCell589">
              <text:p text:style-name="P590">很不同意</text:p>
              <text:p text:style-name="P591">Strongly disagree</text:p>
            </table:table-cell>
          </table:table-row>
          <table:table-row table:style-name="TableRow592">
            <table:covered-table-cell>
              <text:p text:style-name="P593"/>
            </table:covered-table-cell>
            <table:table-cell table:style-name="TableCell594">
              <text:p text:style-name="P595"><text:span text:style-name="T596">5</text:span></text:p>
            </table:table-cell>
            <table:table-cell table:style-name="TableCell597">
              <text:p text:style-name="P598"><text:span text:style-name="T599">4</text:span></text:p>
            </table:table-cell>
            <table:table-cell table:style-name="TableCell600">
              <text:p text:style-name="P601"><text:span text:style-name="T602">3</text:span></text:p>
            </table:table-cell>
            <table:table-cell table:style-name="TableCell603">
              <text:p text:style-name="P604"><text:span text:style-name="T605">2</text:span></text:p>
            </table:table-cell>
            <table:table-cell table:style-name="TableCell606">
              <text:p text:style-name="P607"><text:span text:style-name="T608">1</text:span></text:p>
            </table:table-cell>
          </table:table-row>
        </table:table-header-rows>
        <table:table-row table:style-name="TableRow609">
          <table:table-cell table:style-name="TableCell610">
            <text:list text:style-name="LFO4" text:continue-numbering="true">
              <text:list-item>
                <text:p text:style-name="P611">我認為《獎補助教學創新課程實施要點》之設置與實施，有助於激勵教師進行教學創新及改革。</text:p>
              </text:list-item>
            </text:list>
            <text:p text:style-name="P612">I think the establishment and implementation of the “Guidelines on Rewarding Teaching Innovation Course” will help motivate teachers to carry out teaching innovation and reform.</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list text:style-name="LFO4" text:continue-numbering="true">
              <text:list-item>
                <text:p text:style-name="P625">我認為《獎補助教學創新課程實施要點》所提供之獎勵補助資源，有助於教師規劃與執行創新教學活動。</text:p>
              </text:list-item>
            </text:list>
            <text:p text:style-name="P626">In my opinion, the reward and subsidy resources provided in “Guidelines on Rewarding Teaching Innovation Course” are helpful for teachers to plan and implement innovative teaching activities.</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ext:soft-page-break/>
        <table:table-row table:style-name="TableRow637">
          <table:table-cell table:style-name="TableCell638">
            <text:list text:style-name="LFO4" text:continue-numbering="true">
              <text:list-item>
                <text:p text:style-name="P639">我認為計畫執行各項作業期程規劃合理且可行。</text:p>
              </text:list-item>
            </text:list>
            <text:p text:style-name="P640">I think the schedule for the execution of the various operations is reasonable and feasible.</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list text:style-name="LFO4" text:continue-numbering="true">
              <text:list-item>
                <text:p text:style-name="P653">我認為計畫審查程序合宜。</text:p>
              </text:list-item>
            </text:list>
            <text:p text:style-name="P654">I think the program review process is appropriate.</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list text:style-name="LFO4" text:continue-numbering="true">
              <text:list-item>
                <text:p text:style-name="P667">我認為計畫審查標準清楚且合理。</text:p>
              </text:list-item>
            </text:list>
            <text:p text:style-name="P668">As far as I am concerned, the program review criteria are clear and reasonable.</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list text:style-name="LFO4" text:continue-numbering="true">
              <text:list-item>
                <text:p text:style-name="P681">我認為成果報告內容架構有利於呈現創新教學成果。</text:p>
              </text:list-item>
            </text:list>
            <text:p text:style-name="P682">I think the content structure of the results report is conducive to presenting innovative teaching results.</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list text:style-name="LFO4" text:continue-numbering="true">
              <text:list-item>
                <text:p text:style-name="P695">我認為執行本計畫有助於後續申請各項政府部門補助之課程與教學計畫。</text:p>
              </text:list-item>
            </text:list>
            <text:p text:style-name="P696">I think the implementation of this plan will do help to apply for the courses and teaching plans subsidized by various government departments.</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
      <text:p text:style-name="P707"/>
      <text:list text:style-name="LFO4" text:continue-numbering="true">
        <text:list-item>
          <text:p text:style-name="P708">您認為學校針對本要點後續可進行哪方面之改善與精進？</text:p>
        </text:list-item>
      </text:list>
      <text:p text:style-name="P709">In your opinion, what areas of improvement and refinement can the school make in the future for this guideline?</text:p>
      <text:p text:style-name="P710"><text:span text:style-name="T711">回答</text:span><text:span text:style-name="T712"><text:s/></text:span><text:span text:style-name="T713">Answer</text:span><text:span text:style-name="T714">：</text:span><text:span text:style-name="T715"><text:s text:c="82"/></text:span></text:p>
      <text:p text:style-name="P716"><text:s text:c="82"/></text:p>
      <text:p text:style-name="P717"><text:s text:c="82"/></text:p>
      <text:p text:style-name="P718"><text:s text:c="82"/></text:p>
      <text:list text:style-name="LFO4" text:continue-numbering="true">
        <text:list-item>
          <text:p text:style-name="P719"><text:span text:style-name="T720">您認為學校若要鼓勵教師進行教學創新，另需完善哪方面之行政協助或提供哪些資源</text:span><text:span text:style-name="T721">?</text:span></text:p>
        </text:list-item>
      </text:list>
      <text:p text:style-name="P722">What other administrative assistance or resources do you think schools need to improve if they want to encourage teachers to innovate in teaching?</text:p>
      <text:p text:style-name="P723"><text:span text:style-name="T724">回答</text:span><text:span text:style-name="T725"><text:s/></text:span><text:span text:style-name="T726">Answer</text:span><text:span text:style-name="T727">：</text:span><text:span text:style-name="T728"><text:s text:c="82"/></text:span></text:p>
      <text:p text:style-name="P729"><text:s text:c="82"/></text:p>
      <text:p text:style-name="P730"><text:s text:c="82"/></text:p>
      <text:p text:style-name="P731">問卷到此結束，謝謝您的填答</text:p>
      <text:p text:style-name="P732"><text:span text:style-name="T733">T</text:span><text:span text:style-name="T734">his is the end of the questionnaire. Thank you very much for your time.</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6-05-05T02:49:00Z</meta:creation-date>
    <dc:date>2026-05-05T02:49:00Z</dc:date>
    <meta:template xlink:href="Normal" xlink:type="simple"/>
    <meta:editing-cycles>2</meta:editing-cycles>
    <meta:editing-duration>PT0S</meta:editing-duration>
    <meta:document-statistic meta:page-count="7" meta:paragraph-count="18" meta:word-count="1366" meta:character-count="9138" meta:row-count="64" meta:non-whitespace-character-count="7790"/>
  </office:meta>
</office:document-meta>
</file>