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7" style:parent-style-name="Textbody" style:family="paragraph">
      <style:paragraph-properties style:line-break="normal" style:snap-to-layout-grid="false" fo:text-align="end"/>
      <style:text-properties style:font-name="Times New Roman" style:font-name-asian="標楷體" style:font-size-complex="12pt"/>
    </style:style>
    <style:style style:name="P8" style:parent-style-name="Textbody" style:list-style-name="LFO11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9" style:parent-style-name="Textbody" style:list-style-name="LFO12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Column11" style:family="table-column">
      <style:table-column-properties style:column-width="1.368in"/>
    </style:style>
    <style:style style:name="TableColumn12" style:family="table-column">
      <style:table-column-properties style:column-width="2.1034in"/>
    </style:style>
    <style:style style:name="TableColumn13" style:family="table-column">
      <style:table-column-properties style:column-width="0.9472in"/>
    </style:style>
    <style:style style:name="TableColumn14" style:family="table-column">
      <style:table-column-properties style:column-width="2.2645in"/>
    </style:style>
    <style:style style:name="Table10" style:family="table">
      <style:table-properties style:width="6.6833in" fo:margin-left="0in" table:align="center"/>
    </style:style>
    <style:style style:name="TableRow15" style:family="table-row">
      <style:table-row-properties style:min-row-height="0.5965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1.072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1.0673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6798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877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9833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text:display="none"/>
    </style:style>
    <style:style style:name="TableColumn84" style:family="table-column">
      <style:table-column-properties style:column-width="1.368in"/>
    </style:style>
    <style:style style:name="TableColumn85" style:family="table-column">
      <style:table-column-properties style:column-width="5.3152in"/>
    </style:style>
    <style:style style:name="Table83" style:family="table">
      <style:table-properties style:width="6.6833in" fo:margin-left="0in" table:align="center"/>
    </style:style>
    <style:style style:name="TableRow86" style:family="table-row">
      <style:table-row-properties style:min-row-height="0.8777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92" style:family="table-row">
      <style:table-row-properties style:min-row-height="0.9437in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98" style:family="table-row">
      <style:table-row-properties style:min-row-height="0.7895in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04" style:family="table-row">
      <style:table-row-properties style:min-row-height="0.8937in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10" style:parent-style-name="內文" style:family="paragraph">
      <style:text-properties text:display="none"/>
    </style:style>
    <style:style style:name="TableColumn112" style:family="table-column">
      <style:table-column-properties style:column-width="1.6347in"/>
    </style:style>
    <style:style style:name="TableColumn113" style:family="table-column">
      <style:table-column-properties style:column-width="1.6402in"/>
    </style:style>
    <style:style style:name="TableColumn114" style:family="table-column">
      <style:table-column-properties style:column-width="1.6381in"/>
    </style:style>
    <style:style style:name="TableColumn115" style:family="table-column">
      <style:table-column-properties style:column-width="1.7701in"/>
    </style:style>
    <style:style style:name="Table111" style:family="table">
      <style:table-properties style:width="6.6833in" fo:margin-left="0in" table:align="center"/>
    </style:style>
    <style:style style:name="TableRow116" style:family="table-row">
      <style:table-row-properties style:min-row-height="0.3659in"/>
    </style:style>
    <style:style style:name="TableCell11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19" style:family="table-row">
      <style:table-row-properties style:min-row-height="0.365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33" style:family="table-row">
      <style:table-row-properties style:min-row-height="0.8868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TableRow142" style:family="table-row">
      <style:table-row-properties style:min-row-height="0.3659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54" style:family="table-row">
      <style:table-row-properties style:min-row-height="0.8861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61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Times New Roman" fo:font-weight="bold" style:font-weight-asian="bold"/>
    </style:style>
    <style:style style:name="P162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/>
    </style:style>
    <style:style style:name="P163" style:parent-style-name="清單段落" style:list-style-name="LFO11" style:family="paragraph">
      <style:paragraph-properties style:snap-to-layout-grid="false" fo:text-align="justify" fo:margin-bottom="0.125in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4" style:parent-style-name="清單段落" style:list-style-name="LFO12" style:family="paragraph">
      <style:paragraph-properties style:snap-to-layout-grid="false" fo:text-align="justify" fo:margin-bottom="0.125in" fo:margin-left="0.84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5" style:parent-style-name="清單段落" style:list-style-name="LFO9" style:family="paragraph">
      <style:paragraph-properties style:snap-to-layout-grid="false" fo:text-align="justify" fo:margin-top="0.125in" fo:margin-bottom="0.125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6" style:parent-style-name="清單段落" style:list-style-name="LFO10" style:family="paragraph">
      <style:paragraph-properties style:snap-to-layout-grid="false" fo:text-align="justify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7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8" style:parent-style-name="清單段落" style:list-style-name="LFO10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9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0" style:parent-style-name="清單段落" style:list-style-name="LFO10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1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2" style:parent-style-name="清單段落" style:list-style-name="LFO10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3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4" style:parent-style-name="清單段落" style:list-style-name="LFO10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5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6" style:parent-style-name="清單段落" style:list-style-name="LFO9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7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8" style:parent-style-name="清單段落" style:list-style-name="LFO9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9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0" style:parent-style-name="清單段落" style:list-style-name="LFO9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1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2" style:parent-style-name="清單段落" style:list-style-name="LFO9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3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4" style:parent-style-name="Textbody" style:family="paragraph">
      <style:paragraph-properties style:snap-to-layout-grid="false" fo:margin-top="0.25in" fo:margin-left="0.1965in">
        <style:tab-stops/>
      </style:paragraph-properties>
      <style:text-properties style:font-name="Times New Roman" style:font-name-asian="標楷體" style:font-size-complex="12pt"/>
    </style:style>
    <style:style style:name="P185" style:parent-style-name="Textbody" style:family="paragraph">
      <style:paragraph-properties style:snap-to-layout-grid="false" fo:margin-bottom="0.125in" fo:margin-left="0.1965in">
        <style:tab-stops/>
      </style:paragraph-properties>
      <style:text-properties style:font-name="Times New Roman" style:font-name-asian="標楷體" style:font-size-complex="12pt"/>
    </style:style>
    <style:style style:name="P186" style:parent-style-name="Textbody" style:family="paragraph">
      <style:paragraph-properties style:snap-to-layout-grid="false" fo:margin-top="0.25in" fo:margin-left="0.1965in">
        <style:tab-stops/>
      </style:paragraph-properties>
      <style:text-properties style:font-name="Times New Roman" style:font-name-asian="標楷體" style:font-size-complex="12pt"/>
    </style:style>
    <style:style style:name="P187" style:parent-style-name="Textbody" style:family="paragraph">
      <style:paragraph-properties style:snap-to-layout-grid="false" fo:margin-bottom="0.125in" fo:margin-left="0.1965in">
        <style:tab-stops/>
      </style:paragraph-properties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/>
    </style:style>
    <style:style style:name="P189" style:parent-style-name="Textbody" style:list-style-name="LFO11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P190" style:parent-style-name="Textbody" style:list-style-name="LFO12" style:family="paragraph">
      <style:paragraph-properties style:snap-to-layout-grid="false" fo:margin-bottom="0.25in" fo:margin-left="0.846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1" style:parent-style-name="Textbody" style:family="paragraph">
      <style:paragraph-properties style:snap-to-layout-grid="false" fo:text-align="end" fo:margin-right="0.3763in"/>
      <style:text-properties style:font-name="Times New Roman" style:font-name-asian="標楷體" style:font-size-complex="12pt"/>
    </style:style>
    <style:style style:name="TableColumn193" style:family="table-column">
      <style:table-column-properties style:column-width="1.2694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1.3784in" style:use-optimal-column-width="false"/>
    </style:style>
    <style:style style:name="TableColumn196" style:family="table-column">
      <style:table-column-properties style:column-width="0.984in" style:use-optimal-column-width="false"/>
    </style:style>
    <style:style style:name="TableColumn197" style:family="table-column">
      <style:table-column-properties style:column-width="2.068in" style:use-optimal-column-width="false"/>
    </style:style>
    <style:style style:name="Table192" style:family="table">
      <style:table-properties style:width="6.4875in" fo:margin-left="0in" table:align="center"/>
    </style:style>
    <style:style style:name="TableRow198" style:family="table-row">
      <style:table-row-properties style:min-row-height="0.4381in" style:use-optimal-row-height="false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1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1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214" style:family="table-row">
      <style:table-row-properties style:min-row-height="0.3104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25" style:family="table-row">
      <style:table-row-properties style:min-row-height="0.310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6" style:family="table-row">
      <style:table-row-properties style:min-row-height="0.3104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7" style:family="table-row">
      <style:table-row-properties style:min-row-height="0.3104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58" style:family="table-row">
      <style:table-row-properties style:min-row-height="0.3104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69" style:family="table-row">
      <style:table-row-properties style:min-row-height="0.3104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80" style:family="table-row">
      <style:table-row-properties style:min-row-height="0.3104in" style:use-optimal-row-height="false"/>
    </style:style>
    <style:style style:name="TableCell28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91" style:family="table-row">
      <style:table-row-properties style:min-row-height="0.3104in" style:use-optimal-row-height="false"/>
    </style:style>
    <style:style style:name="TableCell29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文藻外語大學獎補助教學創新課程成果報告</text:p>
      <text:p text:style-name="P4">Project Report of Teaching Innovation Course</text:p>
      <text:p text:style-name="P5"/>
      <text:p text:style-name="P6">提交日期Date：<text:s text:c="4"/>年<text:s text:c="4"/>月<text:s text:c="4"/>日(yyyy/mm/dd)</text:p>
      <text:p text:style-name="P7"/>
      <text:list text:style-name="LFO11" text:continue-numbering="true">
        <text:list-item>
          <text:p text:style-name="P8">基本資料<text:s/></text:p>
        </text:list-item>
      </text:list>
      <text:list text:style-name="LFO12" text:continue-numbering="true">
        <text:list-item>
          <text:p text:style-name="P9">Basic Information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教師</text:p>
            <text:p text:style-name="P18">Name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  <text:p text:style-name="P23">Titl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課程名稱</text:p>
            <text:p text:style-name="P29">Course Title</text:p>
            <text:p text:style-name="P30">（中、英文）</text:p>
            <text:p text:style-name="P31">(In English and Chinese)</text:p>
          </table:table-cell>
          <table:table-cell table:style-name="TableCell32" table:number-columns-spanned="3">
            <text:p text:style-name="P33">中文Chinese：</text:p>
            <text:p text:style-name="P34">英文English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  <text:p text:style-name="P38">Project Title</text:p>
            <text:p text:style-name="P39">（含中、英文）</text:p>
            <text:p text:style-name="P40"><text:span text:style-name="T41">(In English and Chinese)</text:span></text:p>
          </table:table-cell>
          <table:table-cell table:style-name="TableCell42" table:number-columns-spanned="3">
            <text:p text:style-name="P43">中文Chinese：</text:p>
            <text:p text:style-name="P44"><text:span text:style-name="T45">英文</text:span><text:span text:style-name="T46">English</text:span><text:span text:style-name="T47">：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實際修課人數</text:p>
            <text:p text:style-name="P51">Actual Number of Student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棄修人數</text:p>
            <text:p text:style-name="P57">Number of Withdrawal Students</text:p>
          </table:table-cell>
          <table:table-cell table:style-name="TableCell58" table:number-columns-spanned="3">
            <text:p text:style-name="P59"><text:span text:style-name="T60">＿＿　　　</text:span><text:span text:style-name="T61">人，棄修比例</text:span><text:span text:style-name="T62"><text:s/></text:span><text:span text:style-name="T63">：</text:span><text:span text:style-name="T64">＿＿＿＿＿</text:span><text:span text:style-name="T65">%</text:span></text:p>
            <text:p text:style-name="P66"><text:span text:style-name="T67">__________ students, and the ratio of withdrawal is _________%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經費執行情形</text:p>
          </table:table-cell>
          <table:table-cell table:style-name="TableCell71" table:number-columns-spanned="3">
            <text:p text:style-name="P72"><text:span text:style-name="T73">核定預算數：</text:span><text:span text:style-name="T74">＿＿　　　</text:span></text:p>
            <text:p text:style-name="P75"><text:span text:style-name="T76">實際執行數：</text:span><text:span text:style-name="T77">＿＿　　　</text:span></text:p>
            <text:p text:style-name="P78"><text:span text:style-name="T79">經費執行率：</text:span><text:span text:style-name="T80">＿＿　　</text:span><text:span text:style-name="T81">%</text:span></text:p>
          </table:table-cell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生成績差異</text:p>
            <text:p text:style-name="P89">Differences in Student Achievement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師生互動差異</text:p>
            <text:p text:style-name="P95">Differences in Teacher-Student Interaction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學生競賽獲獎</text:p>
            <text:p text:style-name="P101">Student Contest Reward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其他執行成效</text:p>
            <text:p text:style-name="P107">Other Implementation Results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P118">簽核欄<text:s/>Sign-off Field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教師</text:p>
            <text:p text:style-name="P122">Teacher’s Name</text:p>
          </table:table-cell>
          <table:table-cell table:style-name="TableCell123">
            <text:p text:style-name="P124">教師所屬單位主任</text:p>
            <text:p text:style-name="P125">Director</text:p>
          </table:table-cell>
          <table:table-cell table:style-name="TableCell126">
            <text:p text:style-name="P127">教師所屬單位院長</text:p>
            <text:p text:style-name="P128">Dean of the college</text:p>
          </table:table-cell>
          <table:table-cell table:style-name="TableCell129">
            <text:p text:style-name="P130">教務處綜合業務組</text:p>
            <text:p text:style-name="P131">承辦人</text:p>
            <text:p text:style-name="P132">Case officer at Special Programs Section, Office of Academic Affair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對應推動項目檢核單位</text:p>
            <text:p text:style-name="P145">Inspection Unit of Corresponding Project Promotion</text:p>
            <text:p text:style-name="P146">（由教務處分辦）</text:p>
            <text:p text:style-name="P147">(Handled Respectively in the Office of Academic Affairs)</text:p>
          </table:table-cell>
          <table:covered-table-cell/>
          <table:table-cell table:style-name="TableCell148">
            <text:p text:style-name="P149">教務處綜合業務組組長</text:p>
            <text:p text:style-name="P150">Leader of Special Programs Section, Office of Academic Affairs</text:p>
          </table:table-cell>
          <table:table-cell table:style-name="TableCell151">
            <text:p text:style-name="P152">教務長</text:p>
            <text:p text:style-name="P153">Dean of Academic Affairs</text:p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soft-page-break/>
      <text:list text:style-name="LFO11" text:continue-numbering="true">
        <text:list-item>
          <text:p text:style-name="P163">成果報告內容</text:p>
        </text:list-item>
      </text:list>
      <text:list text:style-name="LFO12" text:continue-numbering="true">
        <text:list-item>
          <text:p text:style-name="P164">Project Report Contents</text:p>
        </text:list-item>
      </text:list>
      <text:list text:style-name="LFO9" text:continue-numbering="true">
        <text:list-item>
          <text:p text:style-name="P165">成果與討論<text:s/>Results and Discussion</text:p>
        </text:list-item>
      </text:list>
      <text:list text:style-name="LFO10" text:continue-numbering="true">
        <text:list-item>
          <text:p text:style-name="P166">學生參與狀況說明（提供質量化說明及佐證，如照片）</text:p>
        </text:list-item>
      </text:list>
      <text:p text:style-name="P167">Description of student participation (provide qualitative and quantitative description and supporting evidence, such as photos)</text:p>
      <text:list text:style-name="LFO10" text:continue-numbering="true">
        <text:list-item>
          <text:p text:style-name="P168">學生學習成效評量與探討（含成效評量實施狀況）</text:p>
        </text:list-item>
      </text:list>
      <text:p text:style-name="P169">Student Learning Effectiveness Assessment and Discussion (Including the implementation condition of effectiveness assessment)</text:p>
      <text:list text:style-name="LFO10" text:continue-numbering="true">
        <text:list-item>
          <text:p text:style-name="P170">學生進步狀況說明或具體教材產出</text:p>
        </text:list-item>
      </text:list>
      <text:p text:style-name="P171">Statement of student progress or specific teaching material output</text:p>
      <text:list text:style-name="LFO10" text:continue-numbering="true">
        <text:list-item>
          <text:p text:style-name="P172">計畫實施後問題改善狀況</text:p>
        </text:list-item>
      </text:list>
      <text:p text:style-name="P173">Improvement of the problem after the implementation of the project</text:p>
      <text:list text:style-name="LFO10" text:continue-numbering="true">
        <text:list-item>
          <text:p text:style-name="P174">創新規劃導入前後差異（列表）</text:p>
        </text:list-item>
      </text:list>
      <text:p text:style-name="P175">Differences before and after the introduction of innovation planning (list)</text:p>
      <text:list text:style-name="LFO9" text:continue-numbering="true">
        <text:list-item>
          <text:p text:style-name="P176">委員審查意見回應</text:p>
        </text:list-item>
      </text:list>
      <text:p text:style-name="P177">Responses to the Committee Members’ Review Opinions</text:p>
      <text:list text:style-name="LFO9" text:continue-numbering="true">
        <text:list-item>
          <text:p text:style-name="P178">未來精進與改善建議</text:p>
        </text:list-item>
      </text:list>
      <text:p text:style-name="P179">Suggestions for Future Refinement and Improvement</text:p>
      <text:list text:style-name="LFO9" text:continue-numbering="true">
        <text:list-item>
          <text:p text:style-name="P180">政府部門補助之課程與教學計畫申請或學術論文發表規劃</text:p>
        </text:list-item>
      </text:list>
      <text:p text:style-name="P181">Application Planning for Courses and Teaching Plans Subsidized by Government or Publish Their Academic Paper Agencies</text:p>
      <text:list text:style-name="LFO9" text:continue-numbering="true">
        <text:list-item>
          <text:p text:style-name="P182">參考資料</text:p>
        </text:list-item>
      </text:list>
      <text:p text:style-name="P183">References</text:p>
      <text:p text:style-name="P184">附件一：活動/紀錄/照片（至少十張，照片請附說明）</text:p>
      <text:p text:style-name="P185">Appendix I: Activities/Records/Photos (at least ten, please attach a description for the photos)</text:p>
      <text:p text:style-name="P186">附件二：課程/教材內容及學習成果</text:p>
      <text:p text:style-name="P187">Appendix II: Course/Teaching Materials Contents and Learning Outcomes</text:p>
      <text:p text:style-name="P188"/>
      <text:soft-page-break/>
      <text:list text:style-name="LFO11" text:continue-numbering="true">
        <text:list-item>
          <text:p text:style-name="P189">經費實際運用情形</text:p>
        </text:list-item>
      </text:list>
      <text:list text:style-name="LFO12" text:continue-numbering="true">
        <text:list-item>
          <text:p text:style-name="P190">The Actual Use of Funds</text:p>
        </text:list-item>
      </text:list>
      <text:p text:style-name="P191">單位Unit：新臺幣/元NTD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經費項目</text:p>
            <text:p text:style-name="P201">Funding Item</text:p>
          </table:table-cell>
          <table:table-cell table:style-name="TableCell202">
            <text:p text:style-name="P203">預算數</text:p>
            <text:p text:style-name="P204">No. of Budget</text:p>
          </table:table-cell>
          <table:table-cell table:style-name="TableCell205">
            <text:p text:style-name="P206">執行數</text:p>
            <text:p text:style-name="P207">No. of Implementation</text:p>
          </table:table-cell>
          <table:table-cell table:style-name="TableCell208">
            <text:p text:style-name="P209">執行率</text:p>
            <text:p text:style-name="P210">Executive Rate</text:p>
          </table:table-cell>
          <table:table-cell table:style-name="TableCell211">
            <text:p text:style-name="P212">差異說明</text:p>
            <text:p text:style-name="P213">Description of Differences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總計</text:span><text:span text:style-name="T295"><text:s/>Total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" style:display-name="標題 11" style:family="paragraph" style:parent-style-name="內文" style:next-style-name="內文" style:default-outline-level="1">
      <style:paragraph-properties fo:keep-with-next="always" style:snap-to-layout-grid="false" fo:text-align="center" fo:margin-top="0.125in" fo:margin-bottom="0.125in" style:line-height-at-least="0in" fo:margin-left="1.1819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style:vertical-align="baseline" fo:line-height="300%"/>
      <style:text-properties style:font-name="Calibri" style:font-name-asian="標楷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 fo:margin-left="1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line-height="300%" fo:margin-left="1.3333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51" style:display-name="標題 51" style:family="paragraph" style:parent-style-name="內文" style:next-style-name="內文" style:default-outline-level="5">
      <style:paragraph-properties fo:keep-with-next="always" fo:line-height="300%" fo:margin-left="1.6666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61" style:display-name="標題 61" style:family="paragraph" style:parent-style-name="內文" style:next-style-name="內文" style:default-outline-level="6">
      <style:paragraph-properties fo:keep-with-next="always" fo:line-height="300%" fo:margin-left="2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71" style:display-name="標題 71" style:family="paragraph" style:parent-style-name="內文" style:next-style-name="內文" style:default-outline-level="7">
      <style:paragraph-properties fo:keep-with-next="always" fo:line-height="300%" fo:margin-left="2.3333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81" style:display-name="標題 81" style:family="paragraph" style:parent-style-name="內文" style:next-style-name="內文" style:default-outline-level="8">
      <style:paragraph-properties fo:keep-with-next="always" fo:line-height="300%" fo:margin-left="2.6666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91" style:display-name="標題 91" style:family="paragraph" style:parent-style-name="內文" style:next-style-name="內文" style:default-outline-level="9">
      <style:paragraph-properties fo:keep-with-next="always" fo:line-height="300%" fo:margin-left="3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清單段落字元" style:display-name="清單段落 字元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註解文字" style:display-name="註解文字" style:family="paragraph" style:parent-style-name="內文">
      <style:paragraph-properties fo:widows="0" fo:orphans="0"/>
      <style:text-properties style:font-name="Calibri" style:font-name-asian="新細明體" style:font-name-complex="Times New Roman" style:letter-kerning="true" style:font-size-complex="11pt" fo:hyphenate="false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Calibri" style:font-name-asian="新細明體" style:font-name-complex="Times New Roman" style:letter-kerning="true" style:font-size-complex="11pt" fo:hyphenate="false"/>
    </style:style>
    <style:style style:name="本文2字元" style:display-name="本文 2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WW_CharLFO6LVL1" style:family="text">
      <style:text-properties style:font-name="Times New Roman" style:font-name-asian="標楷體" fo:color="#FFFFFF" fo:font-size="8pt" style:font-size-asian="8pt"/>
    </style:style>
    <text:list-style style:name="LFO14" style:display-name="LFO14">
      <text:list-level-style-number text:level="1" text:style-name="WW_CharLFO6LVL1" style:num-suffix="." style:num-format="1">
        <style:list-level-properties text:space-before="1.3784in" text:min-label-width="0.2951in" text:list-level-position-and-space-mode="label-alignment">
          <style:list-level-label-alignment text:label-followed-by="nothing" fo:margin-left="1.6736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4923in" text:min-label-width="0.3937in" text:list-level-position-and-space-mode="label-alignment">
          <style:list-level-label-alignment text:label-followed-by="nothing" fo:margin-left="0.8861in" fo:text-indent="-0.3937in"/>
        </style:list-level-properties>
      </text:list-level-style-number>
      <text:list-level-style-number text:level="4" style:num-format="">
        <style:list-level-properties text:space-before="0.7875in" text:min-label-width="0.4916in" text:list-level-position-and-space-mode="label-alignment">
          <style:list-level-label-alignment text:label-followed-by="nothing" fo:margin-left="1.2791in" fo:text-indent="-0.4916in"/>
        </style:list-level-properties>
      </text:list-level-style-number>
      <text:list-level-style-number text:level="5" style:num-format="">
        <style:list-level-properties text:space-before="1.0826in" text:min-label-width="0.5902in" text:list-level-position-and-space-mode="label-alignment">
          <style:list-level-label-alignment text:label-followed-by="nothing" fo:margin-left="1.6729in" fo:text-indent="-0.5902in"/>
        </style:list-level-properties>
      </text:list-level-style-number>
      <text:list-level-style-number text:level="6" style:num-format="">
        <style:list-level-properties text:space-before="1.3777in" text:min-label-width="0.7875in" text:list-level-position-and-space-mode="label-alignment">
          <style:list-level-label-alignment text:label-followed-by="nothing" fo:margin-left="2.1652in" fo:text-indent="-0.7875in"/>
        </style:list-level-properties>
      </text:list-level-style-number>
      <text:list-level-style-number text:level="7" style:num-format="">
        <style:list-level-properties text:space-before="1.6729in" text:min-label-width="0.8861in" text:list-level-position-and-space-mode="label-alignment">
          <style:list-level-label-alignment text:label-followed-by="nothing" fo:margin-left="2.559in" fo:text-indent="-0.8861in"/>
        </style:list-level-properties>
      </text:list-level-style-number>
      <text:list-level-style-number text:level="8" style:num-format="">
        <style:list-level-properties text:space-before="1.968in" text:min-label-width="0.9847in" text:list-level-position-and-space-mode="label-alignment">
          <style:list-level-label-alignment text:label-followed-by="nothing" fo:margin-left="2.9527in" fo:text-indent="-0.9847in"/>
        </style:list-level-properties>
      </text:list-level-style-number>
      <text:list-level-style-number text:level="9" style:num-format="">
        <style:list-level-properties text:space-before="2.2638in" text:min-label-width="1.1805in" text:list-level-position-and-space-mode="label-alignment">
          <style:list-level-label-alignment text:label-followed-by="nothing" fo:margin-left="3.4444in" fo:text-indent="-1.180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Noto Sans Mono CJK HK" style:font-name-asian="Noto Sans Mono CJK HK" style:font-name-complex="Noto Sans Mono CJK HK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color="#FFFFFF" fo:font-size="8pt" style:font-size-asian="8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1.3784in" text:min-label-width="0.2951in" text:list-level-position-and-space-mode="label-alignment">
          <style:list-level-label-alignment text:label-followed-by="nothing" fo:margin-left="1.6736in" fo:text-indent="-0.2951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color="#FFFFFF" fo:font-size="8pt" style:font-size-asian="8pt"/>
    </style:style>
    <style:style style:name="WW_CharLFO4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1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17LVL2" style:family="text">
      <style:text-properties fo:font-weight="bold" style:font-weight-asian="bold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6LVL1" style:family="text">
      <style:text-properties style:font-name-asian="標楷體"/>
    </style:style>
    <style:style style:name="WW_CharLFO48LVL1" style:family="text">
      <style:text-properties style:font-name-asian="標楷體"/>
    </style:style>
    <style:style style:name="WW_CharLFO49LVL1" style:family="text">
      <style:text-properties style:font-name-asian="標楷體" style:use-window-font-color="true" fo:background-color="transparent"/>
    </style:style>
    <style:style style:name="WW_CharLFO53LVL1" style:family="text">
      <style:text-properties style:use-window-font-color="true"/>
    </style:style>
    <style:style style:name="WW_CharLFO55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font-name="Times New Roman" style:font-name-complex="Times New Roman" style:use-window-font-color="true"/>
    </style:style>
    <style:style style:name="WW_CharLFO8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81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5-13T06:07:00Z</meta:creation-date>
    <dc:date>2025-05-13T06:07:00Z</dc:date>
    <meta:print-date>2024-04-11T08:2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9" meta:character-count="2402" meta:row-count="17" meta:non-whitespace-character-count="2047"/>
  </office:meta>
</office:document-meta>
</file>