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Textbody" style:list-style-name="LFO3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1.6208in"/>
    </style:style>
    <style:style style:name="Table11" style:family="table">
      <style:table-properties style:width="6.5534in" fo:margin-left="0in" table:align="lef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1.214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1.1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775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566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2.454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Segoe UI Symbol" style:font-name-asian="MS Gothic" style:font-name-complex="Segoe UI Symbol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本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P97" style:parent-style-name="本文" style:family="paragraph">
      <style:paragraph-properties style:snap-to-layout-grid="false" fo:text-align="justify" fo:margin-top="0.0416in"/>
    </style:style>
    <style:style style:name="T98" style:parent-style-name="預設段落字型" style:family="text">
      <style:text-properties style:font-name="Segoe UI Symbol" style:font-name-asian="MS Gothic" style:font-name-complex="Segoe UI Symbol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本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letter-spacing="-0.0027in" style:letter-kerning="true"/>
    </style:style>
    <style:style style:name="T104" style:parent-style-name="預設段落字型" style:family="text">
      <style:text-properties style:font-name-asian="標楷體" fo:letter-spacing="-0.0027in" style:letter-kerning="true"/>
    </style:style>
    <style:style style:name="P105" style:parent-style-name="本文" style:family="paragraph">
      <style:paragraph-properties style:snap-to-layout-grid="false" fo:text-align="justify" fo:margin-top="0.0416in"/>
    </style:style>
    <style:style style:name="T106" style:parent-style-name="預設段落字型" style:family="text">
      <style:text-properties style:font-name="Segoe UI Symbol" style:font-name-asian="MS Gothic" style:font-name-complex="Segoe UI Symbol"/>
    </style:style>
    <style:style style:name="T107" style:parent-style-name="預設段落字型" style:family="text">
      <style:text-properties style:font-name-asian="標楷體"/>
    </style:style>
    <style:style style:name="P108" style:parent-style-name="本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1.2888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min-row-height="0.365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0.886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42" style:family="table-row">
      <style:table-row-properties style:min-row-height="0.3659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5" style:family="table-row">
      <style:table-row-properties style:min-row-height="0.886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70" style:family="table-row">
      <style:table-row-properties style:min-row-height="0.3659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MS Gothic" style:font-name-asian="MS Gothic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MS Gothic" style:font-name-asian="MS Gothic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5215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/>
    </style:style>
    <style:style style:name="P192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193" style:parent-style-name="內文" style:family="paragraph">
      <style:paragraph-properties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94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195" style:parent-style-name="內文" style:family="paragraph">
      <style:paragraph-properties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96" style:parent-style-name="內文" style:list-style-name="LFO2" style:family="paragraph">
      <style:paragraph-properties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/>
    </style:style>
    <style:style style:name="P197" style:parent-style-name="內文" style:family="paragraph">
      <style:paragraph-properties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Textbody" style:list-style-name="LFO3" style:family="paragraph">
      <style:paragraph-properties fo:break-before="page" style:snap-to-layout-grid="false" fo:text-align="justify">
        <style:tab-stops>
          <style:tab-stop style:type="left" style:position="0.9756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" style:parent-style-name="Textbody" style:list-style-name="LFO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03" style:family="table-column">
      <style:table-column-properties style:column-width="1.6701in"/>
    </style:style>
    <style:style style:name="TableColumn204" style:family="table-column">
      <style:table-column-properties style:column-width="1.6715in"/>
    </style:style>
    <style:style style:name="TableColumn205" style:family="table-column">
      <style:table-column-properties style:column-width="1.6722in"/>
    </style:style>
    <style:style style:name="TableColumn206" style:family="table-column">
      <style:table-column-properties style:column-width="1.6722in"/>
    </style:style>
    <style:style style:name="Table202" style:family="table">
      <style:table-properties style:width="6.6861in" fo:margin-left="0in" table:align="center"/>
    </style:style>
    <style:style style:name="TableRow207" style:family="table-row">
      <style:table-row-properties style:min-row-height="0.7722in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1.4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1.4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list-style-name="LFO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3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1.58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list-style-name="LFO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6" style:parent-style-name="Textbody" style:family="paragraph">
      <style:paragraph-properties style:snap-to-layout-grid="false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3" style:family="table-row">
      <style:table-row-properties style:min-row-height="1.411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56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4" style:family="table-row">
      <style:table-row-properties style:min-row-height="1.41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67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5" style:family="table-row">
      <style:table-row-properties style:min-row-height="1.41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list-style-name="LFO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78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5" style:parent-style-name="Textbody" style:list-style-name="LFO3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2pt"/>
    </style:style>
    <style:style style:name="P286" style:parent-style-name="Textbody" style:family="paragraph">
      <style:paragraph-properties style:snap-to-layout-grid="false" fo:margin-bottom="0.125in" fo:margin-left="0.34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89" style:family="table-column">
      <style:table-column-properties style:column-width="1.0833in"/>
    </style:style>
    <style:style style:name="TableColumn290" style:family="table-column">
      <style:table-column-properties style:column-width="1.2791in"/>
    </style:style>
    <style:style style:name="TableColumn291" style:family="table-column">
      <style:table-column-properties style:column-width="4.2333in"/>
    </style:style>
    <style:style style:name="Table288" style:family="table">
      <style:table-properties style:width="6.5958in" fo:margin-left="0in" table:align="center"/>
    </style:style>
    <style:style style:name="TableRow292" style:family="table-row">
      <style:table-row-properties style:min-row-height="0.3868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3868in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86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3868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2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2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29" style:family="table-column">
      <style:table-column-properties style:column-width="1.0833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4.2333in"/>
    </style:style>
    <style:style style:name="Table328" style:family="table">
      <style:table-properties style:width="6.5958in" fo:margin-left="0in" table:align="center"/>
    </style:style>
    <style:style style:name="TableRow332" style:family="table-row">
      <style:table-row-properties style:min-row-height="0.3868in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3868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3868in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6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65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66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4">Amendment Application Form for Teaching Innovation Course</text:p>
      <text:p text:style-name="P5"/>
      <text:p text:style-name="P6"><text:s text:c="2"/>年<text:s text:c="6"/>月<text:s text:c="6"/>日</text:p>
      <text:p text:style-name="P7">yyyy/mm/dd</text:p>
      <text:list text:style-name="LFO3" text:continue-numbering="true">
        <text:list-item>
          <text:p text:style-name="P8">基本資料</text:p>
        </text:list-item>
      </text:list>
      <text:list text:style-name="LFO4" text:continue-numbering="true">
        <text:list-item>
          <text:p text:style-name="P9"><text:span text:style-name="T10">Basic Information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師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  <text:p text:style-name="P27">Titl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單位</text:p>
            <text:p text:style-name="P33">Affiliated Department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單位</text:p>
            <text:p text:style-name="P38">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課程名稱</text:p>
            <text:p text:style-name="P44">Course Title</text:p>
            <text:p text:style-name="P45">（中、英文）</text:p>
            <text:p text:style-name="P46">(In English and Chinese)</text:p>
          </table:table-cell>
          <table:table-cell table:style-name="TableCell47" table:number-columns-spanned="6">
            <text:p text:style-name="P48">中文<text:s/>Chinese：</text:p>
            <text:p text:style-name="P49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  <text:p text:style-name="P53">Project Title</text:p>
            <text:p text:style-name="P54">（含中、英文）</text:p>
            <text:p text:style-name="P55"><text:span text:style-name="T56">(In English and Chinese)</text:span></text:p>
          </table:table-cell>
          <table:table-cell table:style-name="TableCell57" table:number-columns-spanned="6">
            <text:p text:style-name="P58">中文<text:s/>Chinese：</text:p>
            <text:p text:style-name="P59"><text:span text:style-name="T60">英文</text:span><text:span text:style-name="T61"><text:s/></text:span><text:span text:style-name="T62">English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開課時間</text:p>
            <text:p text:style-name="P67">Period</text:p>
          </table:table-cell>
          <table:table-cell table:style-name="TableCell68" table:number-columns-spanned="3">
            <text:p text:style-name="P69"><text:span text:style-name="T70"><text:s text:c="5"/></text:span><text:span text:style-name="T71">年度第</text:span><text:span text:style-name="T72"><text:s text:c="4"/></text:span><text:span text:style-name="T73">學期</text:span><text:span text:style-name="T74">Semester of <text:s text:c="2"/>Academic Year</text:span></text:p>
          </table:table-cell>
          <table:covered-table-cell/>
          <table:covered-table-cell/>
          <table:table-cell table:style-name="TableCell75">
            <text:p text:style-name="P76">學分數</text:p>
            <text:p text:style-name="P77">Credit(s)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開課年級</text:p>
            <text:p text:style-name="P83">Grade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項目</text:p>
            <text:p text:style-name="P89">Items Applied</text:p>
          </table:table-cell>
          <table:table-cell table:style-name="TableCell90" table:number-columns-spanned="6">
            <text:p text:style-name="本文"><text:span text:style-name="T91">☐</text:span><text:span text:style-name="T92">計畫內容變更（請續填第</text:span><text:span text:style-name="T93">3</text:span><text:span text:style-name="T94">頁資料）</text:span></text:p>
            <text:p text:style-name="P95"><text:span text:style-name="T96">Changes in Project Content (Please continue to fill in the information on page 3)</text:span></text:p>
            <text:p text:style-name="P97"><text:span text:style-name="T98">☐</text:span><text:span text:style-name="T99">計畫團隊變更（請續填第</text:span><text:span text:style-name="T100">4</text:span><text:span text:style-name="T101">頁資料）</text:span></text:p>
            <text:p text:style-name="P102"><text:span text:style-name="T103">C</text:span><text:span text:style-name="T104">hanges in Project Team (Please continue to fill in the information on page 4)</text:span></text:p>
            <text:p text:style-name="P105"><text:span text:style-name="T106">☐</text:span><text:span text:style-name="T107">計畫因故中止</text:span></text:p>
            <text:p text:style-name="P108"><text:span text:style-name="T109">The plan was discontinued for some rea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變更原因</text:p>
            <text:p text:style-name="P113">Reasons for the Change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教師</text:p>
            <text:p text:style-name="P122">Teacher’s Name</text:p>
          </table:table-cell>
          <table:covered-table-cell/>
          <table:table-cell table:style-name="TableCell123">
            <text:p text:style-name="P124">教師所屬單位主任</text:p>
            <text:p text:style-name="P125">Director</text:p>
          </table:table-cell>
          <table:table-cell table:style-name="TableCell126" table:number-columns-spanned="3">
            <text:p text:style-name="P127">教師所屬院長</text:p>
            <text:p text:style-name="P128">Dean of the college</text:p>
          </table:table-cell>
          <table:covered-table-cell/>
          <table:covered-table-cell/>
          <table:table-cell table:style-name="TableCell129">
            <text:p text:style-name="P130">教務處綜合業務組</text:p>
            <text:p text:style-name="P131">承辦人</text:p>
            <text:p text:style-name="P132">Case officer at Special Programs Section, Office of Academic Affairs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對應推動項目檢核單位</text:p>
            <text:p text:style-name="P145">Inspection Unit of Corresponding Project Promotion</text:p>
            <text:p text:style-name="P146">（由教務處分辦）</text:p>
            <text:p text:style-name="P147">(Handled<text:s/>Respectively in the Office of Academic Affairs)</text:p>
          </table:table-cell>
          <table:covered-table-cell/>
          <table:covered-table-cell/>
          <table:table-cell table:style-name="TableCell148" table:number-columns-spanned="3">
            <text:p text:style-name="P149">教務處綜合業務組</text:p>
            <text:p text:style-name="P150">組長</text:p>
            <text:p text:style-name="P151">Leader of Special Programs Section, Office of Academic Affairs</text:p>
          </table:table-cell>
          <table:covered-table-cell/>
          <table:covered-table-cell/>
          <table:table-cell table:style-name="TableCell152">
            <text:p text:style-name="P153">教務長</text:p>
            <text:p text:style-name="P154">Dean of Academic Affairs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□</text:span><text:span text:style-name="T159">符合推動項目</text:span><text:span text:style-name="T160"><text:s text:c="2"/></text:span><text:span text:style-name="T161"><text:s/>Conform to the promotion project</text:span></text:p>
            <text:p text:style-name="P162"><text:span text:style-name="T163">□</text:span><text:span text:style-name="T164">未符合推動項目</text:span><text:span text:style-name="T165"><text:s/>Not conform to the promotion project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創新課程評審委員會決議</text:p>
            <text:p text:style-name="P173">Resolution of the Innovation Course Review Committee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☐</text:span><text:span text:style-name="T177">不同意修正</text:span><text:span text:style-name="T178"><text:s/></text:span><text:span text:style-name="T179">Disagree with amendment</text:span></text:p>
            <text:p text:style-name="P180"><text:span text:style-name="T181">☐</text:span><text:span text:style-name="T182">同意修正</text:span><text:span text:style-name="T183"><text:s text:c="3"/></text:span><text:span text:style-name="T184">Agree with amendment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主任委員核定</text:p>
            <text:p text:style-name="P188">Verified by the Chairperson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>備註：Note:</text:p>
      <text:list text:style-name="LFO2" text:continue-numbering="true">
        <text:list-item>
          <text:p text:style-name="P192">遇有計畫變更或中止時，均應報請創新課程評審委員會議通過。</text:p>
        </text:list-item>
      </text:list>
      <text:p text:style-name="P193">In case of project change or suspension, it should be reported to the Innovation Course Review Committee for approval.</text:p>
      <text:list text:style-name="LFO2" text:continue-numbering="true">
        <text:list-item>
          <text:p text:style-name="P194">變更時請填具本表併附變更前原稿一份送教務處綜合業務組。</text:p>
        </text:list-item>
      </text:list>
      <text:p text:style-name="P195">Please fill in this form and attach a copy of the original manuscript before the change to the Special Programs Section, Office of Academic Affairs when making changes</text:p>
      <text:list text:style-name="LFO2" text:continue-numbering="true">
        <text:list-item>
          <text:p text:style-name="P196">簽核流程：教師所屬單位主任→教師所屬單位院長→教務處綜合業務組→對應推動項目檢核單位（由教務處分辦）→教務長→教務處綜合業務組。</text:p>
        </text:list-item>
      </text:list>
      <text:p text:style-name="P197"><text:span text:style-name="T198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3" text:continue-numbering="true">
        <text:list-item>
          <text:p text:style-name="P199"><text:span text:style-name="T200">變更計畫書內容</text:span></text:p>
        </text:list-item>
      </text:list>
      <text:list text:style-name="LFO4" text:continue-numbering="true">
        <text:list-item>
          <text:p text:style-name="P201">Change(s) in Project Content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變更項目</text:p>
              <text:p text:style-name="P210">Items to change</text:p>
            </table:table-cell>
            <table:table-cell table:style-name="TableCell211">
              <text:p text:style-name="P212">變更前內容</text:p>
              <text:p text:style-name="P213">Contents before the change</text:p>
            </table:table-cell>
            <table:table-cell table:style-name="TableCell214">
              <text:p text:style-name="P215">變更後內容</text:p>
              <text:p text:style-name="P216">Contents after the change</text:p>
            </table:table-cell>
            <table:table-cell table:style-name="TableCell217">
              <text:p text:style-name="P218">差異說明</text:p>
              <text:p text:style-name="P219">Description of the differences</text:p>
            </table:table-cell>
          </table:table-row>
        </table:table-header-rows>
        <table:table-row table:style-name="TableRow220">
          <table:table-cell table:style-name="TableCell221">
            <text:list text:style-name="LFO5" text:continue-numbering="true">
              <text:list-item>
                <text:p text:style-name="P222">計畫摘要</text:p>
              </text:list-item>
            </text:list>
            <text:p text:style-name="P223">Project Summary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5" text:continue-numbering="true">
              <text:list-item>
                <text:p text:style-name="P232">現有教學問題或議題</text:p>
              </text:list-item>
            </text:list>
            <text:p text:style-name="P233">Existing teaching problems or issue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5" text:continue-numbering="true">
              <text:list-item>
                <text:p text:style-name="P242"><text:span text:style-name="T243">課程規劃與過往</text:span><text:span text:style-name="T244">教法</text:span><text:span text:style-name="T245">之創新性</text:span></text:p>
              </text:list-item>
            </text:list>
            <text:p text:style-name="P246">Innovation of Curriculum Planning Compared with the Previous Teaching Method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>學習成效評估方式</text:p>
              </text:list-item>
            </text:list>
            <text:p text:style-name="P256"><text:span text:style-name="T257">Learning Effectiveness Assessment Method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5" text:continue-numbering="true">
              <text:list-item>
                <text:p text:style-name="P266">預期成果與效益</text:p>
              </text:list-item>
            </text:list>
            <text:p text:style-name="P267"><text:span text:style-name="T268">Expected Results and Benefits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5" text:continue-numbering="true">
              <text:list-item>
                <text:p text:style-name="P277">其他</text:p>
              </text:list-item>
            </text:list>
            <text:p text:style-name="P278">Other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soft-page-break/>
      <text:list text:style-name="LFO3" text:continue-numbering="true">
        <text:list-item>
          <text:p text:style-name="P285">變更共同授課教師基本資料</text:p>
        </text:list-item>
      </text:list>
      <text:p text:style-name="P286">III. Changes in the Basic Information of the Co-teachers</text:p>
      <text:p text:style-name="P287">一、變更前團隊<text:s/>Team before the change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系、中心</text:p>
            <text:p text:style-name="P295">Department (Center)</text:p>
          </table:table-cell>
          <table:table-cell table:style-name="TableCell296">
            <text:p text:style-name="P297">教師姓名</text:p>
            <text:p text:style-name="P298">Name</text:p>
          </table:table-cell>
          <table:table-cell table:style-name="TableCell299">
            <text:p text:style-name="P300">於創新課程執行內容</text:p>
            <text:p text:style-name="P301">Contents implemented in the innovation course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（請自行增列）</text:p>
      <text:p text:style-name="P324">(Please add fields if necessary)</text:p>
      <text:p text:style-name="P325"/>
      <text:p text:style-name="P326"/>
      <text:p text:style-name="P327">二、變更後團隊<text:s/>Team after the change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系、中心</text:p>
            <text:p text:style-name="P335">Department (Center)</text:p>
          </table:table-cell>
          <table:table-cell table:style-name="TableCell336">
            <text:p text:style-name="P337">教師姓名</text:p>
            <text:p text:style-name="P338">Name<text:s/></text:p>
          </table:table-cell>
          <table:table-cell table:style-name="TableCell339">
            <text:p text:style-name="P340">於創新課程執行內容</text:p>
            <text:p text:style-name="P341">Contents implemented in the innovation course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（請自行增列）</text:p>
      <text:p text:style-name="P364">(Please add fields if necessary)</text:p>
      <text:p text:style-name="P365"/>
      <text:p text:style-name="P366">三、差異說明<text:s/>Description of the differences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5-13T06:06:00Z</meta:creation-date>
    <dc:date>2025-05-13T06:06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0" meta:character-count="3015" meta:row-count="21" meta:non-whitespace-character-count="2571"/>
  </office:meta>
</office:document-meta>
</file>