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style:snap-to-layout-grid="false" fo:text-align="end"/>
      <style:text-properties style:font-name-asian="標楷體"/>
    </style:style>
    <style:style style:name="P6" style:parent-style-name="本文" style:family="paragraph">
      <style:paragraph-properties style:snap-to-layout-grid="false" fo:text-align="end"/>
      <style:text-properties style:font-name-asian="標楷體"/>
    </style:style>
    <style:style style:name="P7" style:parent-style-name="本文" style:family="paragraph">
      <style:paragraph-properties style:snap-to-layout-grid="false" fo:text-align="end"/>
      <style:text-properties style:font-name-asian="標楷體"/>
    </style:style>
    <style:style style:name="P8" style:parent-style-name="Textbody" style:list-style-name="LFO3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4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1.6208in"/>
    </style:style>
    <style:style style:name="Table11" style:family="table">
      <style:table-properties style:width="6.5534in" fo:margin-left="0in" table:align="left"/>
    </style:style>
    <style:style style:name="TableRow19" style:family="table-row">
      <style:table-row-properties style:min-row-height="0.572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74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531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1.099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1.073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64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3284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6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2.454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Segoe UI Symbol" style:font-name-asian="MS Gothic" style:font-name-complex="Segoe UI Symbol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本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P107" style:parent-style-name="本文" style:family="paragraph">
      <style:paragraph-properties style:snap-to-layout-grid="false" fo:text-align="justify" fo:margin-top="0.0416in"/>
    </style:style>
    <style:style style:name="T108" style:parent-style-name="預設段落字型" style:family="text">
      <style:text-properties style:font-name="Segoe UI Symbol" style:font-name-asian="MS Gothic" style:font-name-complex="Segoe UI Symbol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本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letter-spacing="-0.0027in" style:letter-kerning="true"/>
    </style:style>
    <style:style style:name="T114" style:parent-style-name="預設段落字型" style:family="text">
      <style:text-properties style:font-name-asian="標楷體" fo:letter-spacing="-0.0027in" style:letter-kerning="true"/>
    </style:style>
    <style:style style:name="P115" style:parent-style-name="本文" style:family="paragraph">
      <style:paragraph-properties style:snap-to-layout-grid="false" fo:text-align="justify" fo:margin-top="0.0416in"/>
    </style:style>
    <style:style style:name="T116" style:parent-style-name="預設段落字型" style:family="text">
      <style:text-properties style:font-name="Segoe UI Symbol" style:font-name-asian="MS Gothic" style:font-name-complex="Segoe UI Symbol"/>
    </style:style>
    <style:style style:name="T117" style:parent-style-name="預設段落字型" style:family="text">
      <style:text-properties style:font-name-asian="標楷體"/>
    </style:style>
    <style:style style:name="P118" style:parent-style-name="本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1.0013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3659in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29" style:family="table-row">
      <style:table-row-properties style:min-row-height="0.3659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43" style:family="table-row">
      <style:table-row-properties style:min-row-height="0.886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52" style:family="table-row">
      <style:table-row-properties style:min-row-height="0.3659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65" style:family="table-row">
      <style:table-row-properties style:min-row-height="0.886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80" style:family="table-row">
      <style:table-row-properties style:min-row-height="0.3659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MS Gothic" style:font-name-asian="MS Gothic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MS Gothic" style:font-name-asian="MS Gothic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5215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style:snap-to-layout-grid="false" style:vertical-align="baseline" fo:margin-top="0.25in" fo:margin-bottom="0.125in"/>
      <style:text-properties style:font-name="Times New Roman" style:font-name-asian="標楷體" style:font-name-complex="Times New Roman" fo:font-weight="bold" style:font-weight-asian="bold" style:letter-kerning="true"/>
    </style:style>
    <style:style style:name="P202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03" style:parent-style-name="內文" style:family="paragraph">
      <style:paragraph-properties fo:border="0in none #000000" fo:padding-top="0in" fo:padding-left="0in" fo:padding-bottom="0.0138in" fo:padding-right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204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05" style:parent-style-name="內文" style:family="paragraph">
      <style:paragraph-properties fo:border="0in none #000000" fo:padding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206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207" style:parent-style-name="內文" style:family="paragraph">
      <style:paragraph-properties fo:border="0in none #000000" fo:padding="0in" style:shadow="none" style:snap-to-layout-grid="false" fo:text-align="justify" style:vertical-align="baseline"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Textbody" style:list-style-name="LFO3" style:family="paragraph">
      <style:paragraph-properties fo:break-before="page" style:snap-to-layout-grid="false" fo:text-align="justify">
        <style:tab-stops>
          <style:tab-stop style:type="left" style:position="0.9756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1" style:parent-style-name="Textbody" style:list-style-name="LFO4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13" style:family="table-column">
      <style:table-column-properties style:column-width="1.6701in"/>
    </style:style>
    <style:style style:name="TableColumn214" style:family="table-column">
      <style:table-column-properties style:column-width="1.6715in"/>
    </style:style>
    <style:style style:name="TableColumn215" style:family="table-column">
      <style:table-column-properties style:column-width="1.6722in"/>
    </style:style>
    <style:style style:name="TableColumn216" style:family="table-column">
      <style:table-column-properties style:column-width="1.6722in"/>
    </style:style>
    <style:style style:name="Table212" style:family="table">
      <style:table-properties style:width="6.6861in" fo:margin-left="0in" table:align="center"/>
    </style:style>
    <style:style style:name="TableRow217" style:family="table-row">
      <style:table-row-properties style:min-row-height="0.7722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1.41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list-style-name="LFO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33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1.411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list-style-name="LFO5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243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50" style:family="table-row">
      <style:table-row-properties style:min-row-height="1.580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list-style-name="LFO5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6" style:parent-style-name="Textbody" style:family="paragraph">
      <style:paragraph-properties style:snap-to-layout-grid="false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63" style:family="table-row">
      <style:table-row-properties style:min-row-height="1.411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list-style-name="LFO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fo:letter-spacing="-0.0138in" style:font-size-complex="12pt"/>
    </style:style>
    <style:style style:name="P266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74" style:family="table-row">
      <style:table-row-properties style:min-row-height="1.411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list-style-name="LFO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77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85" style:family="table-row">
      <style:table-row-properties style:min-row-height="1.411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list-style-name="LFO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88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95" style:parent-style-name="Textbody" style:list-style-name="LFO3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2pt"/>
    </style:style>
    <style:style style:name="P296" style:parent-style-name="Textbody" style:family="paragraph">
      <style:paragraph-properties style:snap-to-layout-grid="false" fo:margin-bottom="0.125in" fo:margin-left="0.34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97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99" style:family="table-column">
      <style:table-column-properties style:column-width="1.0833in"/>
    </style:style>
    <style:style style:name="TableColumn300" style:family="table-column">
      <style:table-column-properties style:column-width="1.2791in"/>
    </style:style>
    <style:style style:name="TableColumn301" style:family="table-column">
      <style:table-column-properties style:column-width="4.2333in"/>
    </style:style>
    <style:style style:name="Table298" style:family="table">
      <style:table-properties style:width="6.5958in" fo:margin-left="0in" table:align="center"/>
    </style:style>
    <style:style style:name="TableRow302" style:family="table-row">
      <style:table-row-properties style:min-row-height="0.3868in"/>
    </style:style>
    <style:style style:name="TableCell3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0.3868in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19" style:family="table-row">
      <style:table-row-properties style:min-row-height="0.3868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26" style:family="table-row">
      <style:table-row-properties style:min-row-height="0.3868in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33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34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3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37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39" style:family="table-column">
      <style:table-column-properties style:column-width="1.0833in"/>
    </style:style>
    <style:style style:name="TableColumn340" style:family="table-column">
      <style:table-column-properties style:column-width="1.2791in"/>
    </style:style>
    <style:style style:name="TableColumn341" style:family="table-column">
      <style:table-column-properties style:column-width="4.2333in"/>
    </style:style>
    <style:style style:name="Table338" style:family="table">
      <style:table-properties style:width="6.5958in" fo:margin-left="0in" table:align="center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0.3868in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59" style:family="table-row">
      <style:table-row-properties style:min-row-height="0.3868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66" style:family="table-row">
      <style:table-row-properties style:min-row-height="0.3868in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3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74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75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76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文藻外語大學獎補助教學創新課程修正申請表</text:p>
      <text:p text:style-name="P4">Amendment Application Form for Teaching Innovation Course</text:p>
      <text:p text:style-name="P5"/>
      <text:p text:style-name="P6"><text:s text:c="2"/>年<text:s text:c="6"/>月<text:s text:c="6"/>日</text:p>
      <text:p text:style-name="P7">yyyy/mm/dd</text:p>
      <text:list text:style-name="LFO3" text:continue-numbering="true">
        <text:list-item>
          <text:p text:style-name="P8">基本資料</text:p>
        </text:list-item>
      </text:list>
      <text:list text:style-name="LFO4" text:continue-numbering="true">
        <text:list-item>
          <text:p text:style-name="P9"><text:span text:style-name="T10">Basic Information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教師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  <text:p text:style-name="P27">Titl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所屬單位</text:p>
            <text:p text:style-name="P33">Affiliated Department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開課單位</text:p>
            <text:p text:style-name="P38">Department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連絡電話</text:p>
            <text:p text:style-name="P44">Contact Numbe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課程名稱</text:p>
            <text:p text:style-name="P54">Course Title</text:p>
            <text:p text:style-name="P55">（中、英文）</text:p>
            <text:p text:style-name="P56">(In English and Chinese)</text:p>
          </table:table-cell>
          <table:table-cell table:style-name="TableCell57" table:number-columns-spanned="6">
            <text:p text:style-name="P58">中文<text:s/>Chinese：</text:p>
            <text:p text:style-name="P59">英文<text:s/>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畫名稱</text:p>
            <text:p text:style-name="P63">Project Title</text:p>
            <text:p text:style-name="P64">（含中、英文）</text:p>
            <text:p text:style-name="P65"><text:span text:style-name="T66">(In English and Chinese)</text:span></text:p>
          </table:table-cell>
          <table:table-cell table:style-name="TableCell67" table:number-columns-spanned="6">
            <text:p text:style-name="P68">中文<text:s/>Chinese：</text:p>
            <text:p text:style-name="P69"><text:span text:style-name="T70">英文</text:span><text:span text:style-name="T71"><text:s/></text:span><text:span text:style-name="T72">English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開課時間</text:p>
            <text:p text:style-name="P77">Period</text:p>
          </table:table-cell>
          <table:table-cell table:style-name="TableCell78" table:number-columns-spanned="3">
            <text:p text:style-name="P79"><text:span text:style-name="T80"><text:s text:c="5"/></text:span><text:span text:style-name="T81">年度第</text:span><text:span text:style-name="T82"><text:s text:c="4"/></text:span><text:span text:style-name="T83">學期</text:span><text:span text:style-name="T84">Semester of <text:s text:c="2"/>Academic Year</text:span></text:p>
          </table:table-cell>
          <table:covered-table-cell/>
          <table:covered-table-cell/>
          <table:table-cell table:style-name="TableCell85">
            <text:p text:style-name="P86">學分數</text:p>
            <text:p text:style-name="P87">Credit(s)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開課年級</text:p>
            <text:p text:style-name="P93">Grade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項目</text:p>
            <text:p text:style-name="P99">Items Applied</text:p>
          </table:table-cell>
          <table:table-cell table:style-name="TableCell100" table:number-columns-spanned="6">
            <text:p text:style-name="本文"><text:span text:style-name="T101">☐</text:span><text:span text:style-name="T102">計畫內容變更（請續填第</text:span><text:span text:style-name="T103">3</text:span><text:span text:style-name="T104">頁資料）</text:span></text:p>
            <text:p text:style-name="P105"><text:span text:style-name="T106">Changes in Project Content (Please continue to fill in the information on page 3)</text:span></text:p>
            <text:p text:style-name="P107"><text:span text:style-name="T108">☐</text:span><text:span text:style-name="T109">計畫團隊變更（請續填第</text:span><text:span text:style-name="T110">4</text:span><text:span text:style-name="T111">頁資料）</text:span></text:p>
            <text:p text:style-name="P112"><text:span text:style-name="T113">C</text:span><text:span text:style-name="T114">hanges in Project Team (Please continue to fill in the information on page 4)</text:span></text:p>
            <text:p text:style-name="P115"><text:span text:style-name="T116">☐</text:span><text:span text:style-name="T117">計畫因故中止</text:span></text:p>
            <text:p text:style-name="P118"><text:span text:style-name="T119">The plan was discontinued for some reas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變更原因</text:p>
            <text:p text:style-name="P123">Reasons for the Change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7">
            <text:p text:style-name="P128">簽核欄<text:s/>Sign-off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教師</text:p>
            <text:p text:style-name="P132">Teacher’s Name</text:p>
          </table:table-cell>
          <table:covered-table-cell/>
          <table:table-cell table:style-name="TableCell133">
            <text:p text:style-name="P134">教師所屬單位主任</text:p>
            <text:p text:style-name="P135">Director</text:p>
          </table:table-cell>
          <table:table-cell table:style-name="TableCell136" table:number-columns-spanned="3">
            <text:p text:style-name="P137">教師所屬院長</text:p>
            <text:p text:style-name="P138">Dean of the college</text:p>
          </table:table-cell>
          <table:covered-table-cell/>
          <table:covered-table-cell/>
          <table:table-cell table:style-name="TableCell139">
            <text:p text:style-name="P140">教務處綜合業務組</text:p>
            <text:p text:style-name="P141">承辦人</text:p>
            <text:p text:style-name="P142">Case officer at Special Programs Section, Office of Academic Affairs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對應推動項目檢核單位</text:p>
            <text:p text:style-name="P155">Inspection Unit of Corresponding Project Promotion</text:p>
            <text:p text:style-name="P156">（由教務處分辦）</text:p>
            <text:p text:style-name="P157">(Handled<text:s/>Respectively in the Office of Academic Affairs)</text:p>
          </table:table-cell>
          <table:covered-table-cell/>
          <table:covered-table-cell/>
          <table:table-cell table:style-name="TableCell158" table:number-columns-spanned="3">
            <text:p text:style-name="P159">教務處綜合業務組</text:p>
            <text:p text:style-name="P160">組長</text:p>
            <text:p text:style-name="P161">Leader of Special Programs Section, Office of Academic Affairs</text:p>
          </table:table-cell>
          <table:covered-table-cell/>
          <table:covered-table-cell/>
          <table:table-cell table:style-name="TableCell162">
            <text:p text:style-name="P163">教務長</text:p>
            <text:p text:style-name="P164">Dean of Academic Affairs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□</text:span><text:span text:style-name="T169">符合推動項目</text:span><text:span text:style-name="T170"><text:s text:c="2"/></text:span><text:span text:style-name="T171"><text:s/>Conform to the promotion project</text:span></text:p>
            <text:p text:style-name="P172"><text:span text:style-name="T173">□</text:span><text:span text:style-name="T174">未符合推動項目</text:span><text:span text:style-name="T175"><text:s/>Not conform to the promotion project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創新課程評審委員會決議</text:p>
            <text:p text:style-name="P183">Resolution of the Innovation Course Review Committee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☐</text:span><text:span text:style-name="T187">不同意修正</text:span><text:span text:style-name="T188"><text:s/></text:span><text:span text:style-name="T189">Disagree with amendment</text:span></text:p>
            <text:p text:style-name="P190"><text:span text:style-name="T191">☐</text:span><text:span text:style-name="T192">同意修正</text:span><text:span text:style-name="T193"><text:s text:c="3"/></text:span><text:span text:style-name="T194">Agree with amendment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主任委員核定</text:p>
            <text:p text:style-name="P198">Verified by the Chairperson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P201">備註：Note:</text:p>
      <text:list text:style-name="LFO2" text:continue-numbering="true">
        <text:list-item>
          <text:p text:style-name="P202">遇有計畫變更或中止時，均應報請創新課程評審委員會議通過。</text:p>
        </text:list-item>
      </text:list>
      <text:p text:style-name="P203">In case of project change or suspension, it should be reported to the Innovation Course Review Committee for approval.</text:p>
      <text:list text:style-name="LFO2" text:continue-numbering="true">
        <text:list-item>
          <text:p text:style-name="P204">變更時請填具本表併附變更前原稿一份送教務處綜合業務組。</text:p>
        </text:list-item>
      </text:list>
      <text:p text:style-name="P205">Please fill in this form and attach a copy of the original manuscript before the change to the Special Programs Section, Office of Academic Affairs when making changes</text:p>
      <text:list text:style-name="LFO2" text:continue-numbering="true">
        <text:list-item>
          <text:p text:style-name="P206">簽核流程：教師所屬單位主任→教師所屬單位院長→教務處綜合業務組→對應推動項目檢核單位（由教務處分辦）→教務長→教務處綜合業務組。</text:p>
        </text:list-item>
      </text:list>
      <text:p text:style-name="P207"><text:span text:style-name="T208">Sign-off process: Director → College Dean → Special Programs Section, Office of Academic Affairs → Inspection Unit of Corresponding Promotion Project (Handled Respectively in the Office of Academic Affairs) → Dean of Academic Affairs → Special Programs Section, Office of Academic Affairs</text:span></text:p>
      <text:soft-page-break/>
      <text:list text:style-name="LFO3" text:continue-numbering="true">
        <text:list-item>
          <text:p text:style-name="P209"><text:span text:style-name="T210">變更計畫書內容</text:span></text:p>
        </text:list-item>
      </text:list>
      <text:list text:style-name="LFO4" text:continue-numbering="true">
        <text:list-item>
          <text:p text:style-name="P211">Change(s) in Project Content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變更項目</text:p>
              <text:p text:style-name="P220">Items to change</text:p>
            </table:table-cell>
            <table:table-cell table:style-name="TableCell221">
              <text:p text:style-name="P222">變更前內容</text:p>
              <text:p text:style-name="P223">Contents before the change</text:p>
            </table:table-cell>
            <table:table-cell table:style-name="TableCell224">
              <text:p text:style-name="P225">變更後內容</text:p>
              <text:p text:style-name="P226">Contents after the change</text:p>
            </table:table-cell>
            <table:table-cell table:style-name="TableCell227">
              <text:p text:style-name="P228">差異說明</text:p>
              <text:p text:style-name="P229">Description of the differences</text:p>
            </table:table-cell>
          </table:table-row>
        </table:table-header-rows>
        <table:table-row table:style-name="TableRow230">
          <table:table-cell table:style-name="TableCell231">
            <text:list text:style-name="LFO5" text:continue-numbering="true">
              <text:list-item>
                <text:p text:style-name="P232">計畫摘要</text:p>
              </text:list-item>
            </text:list>
            <text:p text:style-name="P233">Project Summar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5" text:continue-numbering="true">
              <text:list-item>
                <text:p text:style-name="P242">現有教學問題或議題</text:p>
              </text:list-item>
            </text:list>
            <text:p text:style-name="P243">Existing teaching problems or issue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5" text:continue-numbering="true">
              <text:list-item>
                <text:p text:style-name="P252"><text:span text:style-name="T253">課程規劃與過往</text:span><text:span text:style-name="T254">教法</text:span><text:span text:style-name="T255">之創新性</text:span></text:p>
              </text:list-item>
            </text:list>
            <text:p text:style-name="P256">Innovation of Curriculum Planning Compared with the Previous Teaching Method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>學習成效評估方式</text:p>
              </text:list-item>
            </text:list>
            <text:p text:style-name="P266"><text:span text:style-name="T267">Learning Effectiveness Assessment Method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5" text:continue-numbering="true">
              <text:list-item>
                <text:p text:style-name="P276">預期成果與效益</text:p>
              </text:list-item>
            </text:list>
            <text:p text:style-name="P277"><text:span text:style-name="T278">Expected Results and Benefits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5" text:continue-numbering="true">
              <text:list-item>
                <text:p text:style-name="P287">其他</text:p>
              </text:list-item>
            </text:list>
            <text:p text:style-name="P288">Other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soft-page-break/>
      <text:list text:style-name="LFO3" text:continue-numbering="true">
        <text:list-item>
          <text:p text:style-name="P295">變更共同授課教師基本資料</text:p>
        </text:list-item>
      </text:list>
      <text:p text:style-name="P296">III. Changes in the Basic Information of the Co-teachers</text:p>
      <text:p text:style-name="P297">一、變更前團隊<text:s/>Team before the change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系、中心</text:p>
            <text:p text:style-name="P305">Department (Center)</text:p>
          </table:table-cell>
          <table:table-cell table:style-name="TableCell306">
            <text:p text:style-name="P307">教師姓名</text:p>
            <text:p text:style-name="P308">Name</text:p>
          </table:table-cell>
          <table:table-cell table:style-name="TableCell309">
            <text:p text:style-name="P310">於創新課程執行內容</text:p>
            <text:p text:style-name="P311">Contents implemented in the innovation course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（請自行增列）</text:p>
      <text:p text:style-name="P334">(Please add fields if necessary)</text:p>
      <text:p text:style-name="P335"/>
      <text:p text:style-name="P336"/>
      <text:p text:style-name="P337">二、變更後團隊<text:s/>Team after the change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系、中心</text:p>
            <text:p text:style-name="P345">Department (Center)</text:p>
          </table:table-cell>
          <table:table-cell table:style-name="TableCell346">
            <text:p text:style-name="P347">教師姓名</text:p>
            <text:p text:style-name="P348">Name<text:s/></text:p>
          </table:table-cell>
          <table:table-cell table:style-name="TableCell349">
            <text:p text:style-name="P350">於創新課程執行內容</text:p>
            <text:p text:style-name="P351">Contents implemented in the innovation course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（請自行增列）</text:p>
      <text:p text:style-name="P374">(Please add fields if necessary)</text:p>
      <text:p text:style-name="P375"/>
      <text:p text:style-name="P376">三、差異說明<text:s/>Description of the differences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in" fo:margin-left="1.1819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 fo:margin-left="1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line-height="300%" fo:margin-left="1.333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line-height="300%" fo:margin-left="1.6666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line-height="300%" fo:margin-left="2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line-height="300%" fo:margin-left="2.3333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line-height="300%" fo:margin-left="2.6666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line-height="300%" fo:margin-left="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font-name-asian="新細明體" style:font-name-complex="Times New Roman" style:letter-kerning="true" style:font-size-complex="11pt"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6LVL1" style:family="text">
      <style:text-properties style:font-name="Times New Roman" style:font-name-asian="標楷體" fo:color="#FFFFFF" fo:font-size="8pt" style:font-size-asian="8pt"/>
    </style:style>
    <text:list-style style:name="LFO14" style:display-name="LFO14">
      <text:list-level-style-number text:level="1" text:style-name="WW_CharLFO6LVL1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4" style:num-format="">
        <style:list-level-properties text:space-before="0.7875in" text:min-label-width="0.4916in" text:list-level-position-and-space-mode="label-alignment">
          <style:list-level-label-alignment text:label-followed-by="nothing" fo:margin-left="1.2791in" fo:text-indent="-0.4916in"/>
        </style:list-level-properties>
      </text:list-level-style-number>
      <text:list-level-style-number text:level="5" style:num-format="">
        <style:list-level-properties text:space-before="1.0826in" text:min-label-width="0.5902in" text:list-level-position-and-space-mode="label-alignment">
          <style:list-level-label-alignment text:label-followed-by="nothing" fo:margin-left="1.6729in" fo:text-indent="-0.5902in"/>
        </style:list-level-properties>
      </text:list-level-style-number>
      <text:list-level-style-number text:level="6" style:num-format="">
        <style:list-level-properties text:space-before="1.3777in" text:min-label-width="0.7875in" text:list-level-position-and-space-mode="label-alignment">
          <style:list-level-label-alignment text:label-followed-by="nothing" fo:margin-left="2.1652in" fo:text-indent="-0.7875in"/>
        </style:list-level-properties>
      </text:list-level-style-number>
      <text:list-level-style-number text:level="7" style:num-format="">
        <style:list-level-properties text:space-before="1.6729in" text:min-label-width="0.8861in" text:list-level-position-and-space-mode="label-alignment">
          <style:list-level-label-alignment text:label-followed-by="nothing" fo:margin-left="2.559in" fo:text-indent="-0.8861in"/>
        </style:list-level-properties>
      </text:list-level-style-number>
      <text:list-level-style-number text:level="8" style:num-format="">
        <style:list-level-properties text:space-before="1.968in" text:min-label-width="0.9847in" text:list-level-position-and-space-mode="label-alignment">
          <style:list-level-label-alignment text:label-followed-by="nothing" fo:margin-left="2.9527in" fo:text-indent="-0.9847in"/>
        </style:list-level-properties>
      </text:list-level-style-number>
      <text:list-level-style-number text:level="9" style:num-format="">
        <style:list-level-properties text:space-before="2.2638in" text:min-label-width="1.1805in" text:list-level-position-and-space-mode="label-alignment">
          <style:list-level-label-alignment text:label-followed-by="nothing" fo:margin-left="3.4444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HK" style:font-name-asian="Noto Sans Mono CJK HK" style:font-name-complex="Noto Sans Mono CJK HK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color="#FFFFFF" fo:font-size="8pt" style:font-size-asian="8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4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6LVL1" style:family="text">
      <style:text-properties style:font-name-asian="標楷體"/>
    </style:style>
    <style:style style:name="WW_CharLFO48LVL1" style:family="text">
      <style:text-properties style:font-name-asian="標楷體"/>
    </style:style>
    <style:style style:name="WW_CharLFO49LVL1" style:family="text">
      <style:text-properties style:font-name-asian="標楷體" style:use-window-font-color="true" fo:background-color="transparent"/>
    </style:style>
    <style:style style:name="WW_CharLFO53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Times New Roman" style:font-name-complex="Times New Roman" style:use-window-font-color="true"/>
    </style:style>
    <style:style style:name="WW_CharLFO8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12-03T02:12:00Z</meta:creation-date>
    <dc:date>2024-12-03T02:12:00Z</dc:date>
    <meta:print-date>2024-04-11T08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5" meta:character-count="3045" meta:row-count="21" meta:non-whitespace-character-count="2596"/>
  </office:meta>
</office:document-meta>
</file>