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3" style:parent-style-name="本文" style:family="paragraph">
      <style:paragraph-properties style:snap-to-layout-grid="false" fo:text-align="end"/>
      <style:text-properties style:font-name-asian="標楷體"/>
    </style:style>
    <style:style style:name="P4" style:parent-style-name="本文" style:family="paragraph">
      <style:paragraph-properties style:snap-to-layout-grid="false" fo:text-align="end"/>
      <style:text-properties style:font-name-asian="標楷體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Textbody" style:list-style-name="LFO2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7" style:parent-style-name="Textbody" style:list-style-name="LFO3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0" style:family="table-column">
      <style:table-column-properties style:column-width="1.3583in"/>
    </style:style>
    <style:style style:name="TableColumn11" style:family="table-column">
      <style:table-column-properties style:column-width="0.2618in"/>
    </style:style>
    <style:style style:name="TableColumn12" style:family="table-column">
      <style:table-column-properties style:column-width="1.6263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1.0111in"/>
    </style:style>
    <style:style style:name="TableColumn15" style:family="table-column">
      <style:table-column-properties style:column-width="0.4826in"/>
    </style:style>
    <style:style style:name="TableColumn16" style:family="table-column">
      <style:table-column-properties style:column-width="1.6208in"/>
    </style:style>
    <style:style style:name="Table9" style:family="table">
      <style:table-properties style:width="6.5534in" fo:margin-left="0in" table:align="left"/>
    </style:style>
    <style:style style:name="TableRow17" style:family="table-row">
      <style:table-row-properties style:min-row-height="0.5722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740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531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1.099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1.073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643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566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2.454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Segoe UI Symbol" style:font-name-asian="MS Gothic" style:font-name-complex="Segoe UI Symbol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本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/>
    </style:style>
    <style:style style:name="P105" style:parent-style-name="本文" style:family="paragraph">
      <style:paragraph-properties style:snap-to-layout-grid="false" fo:text-align="justify" fo:margin-top="0.0416in"/>
    </style:style>
    <style:style style:name="T106" style:parent-style-name="預設段落字型" style:family="text">
      <style:text-properties style:font-name="Segoe UI Symbol" style:font-name-asian="MS Gothic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本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letter-spacing="-0.0027in" style:letter-kerning="true"/>
    </style:style>
    <style:style style:name="T112" style:parent-style-name="預設段落字型" style:family="text">
      <style:text-properties style:font-name-asian="標楷體" fo:letter-spacing="-0.0027in" style:letter-kerning="true"/>
    </style:style>
    <style:style style:name="P113" style:parent-style-name="本文" style:family="paragraph">
      <style:paragraph-properties style:snap-to-layout-grid="false" fo:text-align="justify" fo:margin-top="0.0416in"/>
    </style:style>
    <style:style style:name="T114" style:parent-style-name="預設段落字型" style:family="text">
      <style:text-properties style:font-name="Segoe UI Symbol" style:font-name-asian="MS Gothic" style:font-name-complex="Segoe UI Symbol"/>
    </style:style>
    <style:style style:name="T115" style:parent-style-name="預設段落字型" style:family="text">
      <style:text-properties style:font-name-asian="標楷體"/>
    </style:style>
    <style:style style:name="P116" style:parent-style-name="本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1.0013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659in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41" style:family="table-row">
      <style:table-row-properties style:min-row-height="0.886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3659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63" style:family="table-row">
      <style:table-row-properties style:min-row-height="0.8861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78" style:family="table-row">
      <style:table-row-properties style:min-row-height="0.3659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MS Gothic" style:font-name-asian="MS Gothic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MS Gothic" style:font-name-asian="MS Gothic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5215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/>
    </style:style>
    <style:style style:name="P200" style:parent-style-name="內文" style:list-style-name="LFO1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01" style:parent-style-name="內文" style:family="paragraph">
      <style:paragraph-properties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02" style:parent-style-name="內文" style:list-style-name="LFO1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03" style:parent-style-name="內文" style:family="paragraph">
      <style:paragraph-properties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04" style:parent-style-name="內文" style:list-style-name="LFO1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05" style:parent-style-name="內文" style:family="paragraph">
      <style:paragraph-properties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Textbody" style:list-style-name="LFO2" style:family="paragraph">
      <style:paragraph-properties fo:break-before="page" style:snap-to-layout-grid="false" fo:text-align="justify">
        <style:tab-stops>
          <style:tab-stop style:type="left" style:position="0.9756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9" style:parent-style-name="Textbody" style:list-style-name="LFO3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11" style:family="table-column">
      <style:table-column-properties style:column-width="1.6701in"/>
    </style:style>
    <style:style style:name="TableColumn212" style:family="table-column">
      <style:table-column-properties style:column-width="1.6715in"/>
    </style:style>
    <style:style style:name="TableColumn213" style:family="table-column">
      <style:table-column-properties style:column-width="1.6722in"/>
    </style:style>
    <style:style style:name="TableColumn214" style:family="table-column">
      <style:table-column-properties style:column-width="1.6722in"/>
    </style:style>
    <style:style style:name="Table210" style:family="table">
      <style:table-properties style:width="6.6861in" fo:margin-left="0in" table:align="center"/>
    </style:style>
    <style:style style:name="TableRow215" style:family="table-row">
      <style:table-row-properties style:min-row-height="0.7722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28" style:family="table-row">
      <style:table-row-properties style:min-row-height="1.41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1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8" style:family="table-row">
      <style:table-row-properties style:min-row-height="1.411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list-style-name="LFO4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41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8" style:family="table-row">
      <style:table-row-properties style:min-row-height="1.580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list-style-name="LFO4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4" style:parent-style-name="Textbody" style:family="paragraph">
      <style:paragraph-properties style:snap-to-layout-grid="false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1" style:family="table-row">
      <style:table-row-properties style:min-row-height="1.411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64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2" style:family="table-row">
      <style:table-row-properties style:min-row-height="1.411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75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1.411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93" style:parent-style-name="Textbody" style:list-style-name="LFO2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2pt"/>
    </style:style>
    <style:style style:name="P294" style:parent-style-name="Textbody" style:family="paragraph">
      <style:paragraph-properties style:snap-to-layout-grid="false" fo:margin-bottom="0.125in" fo:margin-left="0.34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95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97" style:family="table-column">
      <style:table-column-properties style:column-width="1.0833in"/>
    </style:style>
    <style:style style:name="TableColumn298" style:family="table-column">
      <style:table-column-properties style:column-width="1.2791in"/>
    </style:style>
    <style:style style:name="TableColumn299" style:family="table-column">
      <style:table-column-properties style:column-width="4.2333in"/>
    </style:style>
    <style:style style:name="Table296" style:family="table">
      <style:table-properties style:width="6.5958in" fo:margin-left="0in" table:align="center"/>
    </style:style>
    <style:style style:name="TableRow300" style:family="table-row">
      <style:table-row-properties style:min-row-height="0.3868in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3868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3868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3868in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1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32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35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37" style:family="table-column">
      <style:table-column-properties style:column-width="1.0833in"/>
    </style:style>
    <style:style style:name="TableColumn338" style:family="table-column">
      <style:table-column-properties style:column-width="1.2791in"/>
    </style:style>
    <style:style style:name="TableColumn339" style:family="table-column">
      <style:table-column-properties style:column-width="4.2333in"/>
    </style:style>
    <style:style style:name="Table336" style:family="table">
      <style:table-properties style:width="6.5958in" fo:margin-left="0in" table:align="center"/>
    </style:style>
    <style:style style:name="TableRow340" style:family="table-row">
      <style:table-row-properties style:min-row-height="0.3868in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868in"/>
    </style:style>
    <style:style style:name="TableCell3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0.3868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3868in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1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72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73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74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2">Amendment Application Form for Teaching Innovation Course</text:p>
      <text:p text:style-name="P3"/>
      <text:p text:style-name="P4"><text:s text:c="2"/>年<text:s text:c="6"/>月<text:s text:c="6"/>日</text:p>
      <text:p text:style-name="P5">yyyy/mm/dd</text:p>
      <text:list text:style-name="LFO2" text:continue-numbering="true">
        <text:list-item>
          <text:p text:style-name="P6">基本資料</text:p>
        </text:list-item>
      </text:list>
      <text:list text:style-name="LFO3" text:continue-numbering="true">
        <text:list-item>
          <text:p text:style-name="P7"><text:span text:style-name="T8">Basic Information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教師</text:p>
            <text:p text:style-name="P20">Name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  <text:p text:style-name="P25">Title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所屬單位</text:p>
            <text:p text:style-name="P31">Affiliated Department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開課單位</text:p>
            <text:p text:style-name="P36">Department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連絡電話</text:p>
            <text:p text:style-name="P42">Contact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課程名稱</text:p>
            <text:p text:style-name="P52">Course Title</text:p>
            <text:p text:style-name="P53">（中、英文）</text:p>
            <text:p text:style-name="P54">(In English and Chinese)</text:p>
          </table:table-cell>
          <table:table-cell table:style-name="TableCell55" table:number-columns-spanned="6">
            <text:p text:style-name="P56">中文<text:s/>Chinese：</text:p>
            <text:p text:style-name="P57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計畫名稱</text:p>
            <text:p text:style-name="P61">Project Title</text:p>
            <text:p text:style-name="P62">（含中、英文）</text:p>
            <text:p text:style-name="P63"><text:span text:style-name="T64">(In English and Chinese)</text:span></text:p>
          </table:table-cell>
          <table:table-cell table:style-name="TableCell65" table:number-columns-spanned="6">
            <text:p text:style-name="P66">中文<text:s/>Chinese：</text:p>
            <text:p text:style-name="P67"><text:span text:style-name="T68">英文</text:span><text:span text:style-name="T69"><text:s/></text:span><text:span text:style-name="T70">English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開課時間</text:p>
            <text:p text:style-name="P75">Period</text:p>
          </table:table-cell>
          <table:table-cell table:style-name="TableCell76" table:number-columns-spanned="3">
            <text:p text:style-name="P77"><text:span text:style-name="T78"><text:s text:c="5"/></text:span><text:span text:style-name="T79">年度第</text:span><text:span text:style-name="T80"><text:s text:c="4"/></text:span><text:span text:style-name="T81">學期</text:span><text:span text:style-name="T82">Semester of <text:s text:c="2"/>Academic Year</text:span></text:p>
          </table:table-cell>
          <table:covered-table-cell/>
          <table:covered-table-cell/>
          <table:table-cell table:style-name="TableCell83">
            <text:p text:style-name="P84">學分數</text:p>
            <text:p text:style-name="P85">Credit(s)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開課年級</text:p>
            <text:p text:style-name="P91">Grade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項目</text:p>
            <text:p text:style-name="P97">Items Applied</text:p>
          </table:table-cell>
          <table:table-cell table:style-name="TableCell98" table:number-columns-spanned="6">
            <text:p text:style-name="本文"><text:span text:style-name="T99">☐</text:span><text:span text:style-name="T100">計畫內容變更（請續填第</text:span><text:span text:style-name="T101">3</text:span><text:span text:style-name="T102">頁資料）</text:span></text:p>
            <text:p text:style-name="P103"><text:span text:style-name="T104">Changes in Project Content (Please continue to fill in the information on page 3)</text:span></text:p>
            <text:p text:style-name="P105"><text:span text:style-name="T106">☐</text:span><text:span text:style-name="T107">計畫團隊變更（請續填第</text:span><text:span text:style-name="T108">4</text:span><text:span text:style-name="T109">頁資料）</text:span></text:p>
            <text:p text:style-name="P110"><text:span text:style-name="T111">C</text:span><text:span text:style-name="T112">hanges in Project Team (Please continue to fill in the information on page 4)</text:span></text:p>
            <text:p text:style-name="P113"><text:span text:style-name="T114">☐</text:span><text:span text:style-name="T115">計畫因故中止</text:span></text:p>
            <text:p text:style-name="P116"><text:span text:style-name="T117">The plan was discontinued for some rea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變更原因</text:p>
            <text:p text:style-name="P121">Reasons for the Change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7">
            <text:p text:style-name="P126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教師</text:p>
            <text:p text:style-name="P130">Teacher’s Name</text:p>
          </table:table-cell>
          <table:covered-table-cell/>
          <table:table-cell table:style-name="TableCell131">
            <text:p text:style-name="P132">教師所屬單位主任/所長</text:p>
            <text:p text:style-name="P133">Director</text:p>
          </table:table-cell>
          <table:table-cell table:style-name="TableCell134" table:number-columns-spanned="3">
            <text:p text:style-name="P135">教師所屬院長</text:p>
            <text:p text:style-name="P136">Dean of the college</text:p>
          </table:table-cell>
          <table:covered-table-cell/>
          <table:covered-table-cell/>
          <table:table-cell table:style-name="TableCell137">
            <text:p text:style-name="P138">教務處綜合業務組</text:p>
            <text:p text:style-name="P139">承辦人</text:p>
            <text:p text:style-name="P140">Case officer at Special Programs Section, Office of Academic Affairs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對應推動項目檢核單位</text:p>
            <text:p text:style-name="P153">Inspection Unit of Corresponding Project Promotion</text:p>
            <text:p text:style-name="P154">（由教務處分辦）</text:p>
            <text:p text:style-name="P155">(Handled<text:s/>Respectively in the Office of Academic Affairs)</text:p>
          </table:table-cell>
          <table:covered-table-cell/>
          <table:covered-table-cell/>
          <table:table-cell table:style-name="TableCell156" table:number-columns-spanned="3">
            <text:p text:style-name="P157">教務處綜合業務組</text:p>
            <text:p text:style-name="P158">組長</text:p>
            <text:p text:style-name="P159">Leader of Special Programs Section, Office of Academic Affairs</text:p>
          </table:table-cell>
          <table:covered-table-cell/>
          <table:covered-table-cell/>
          <table:table-cell table:style-name="TableCell160">
            <text:p text:style-name="P161">教務長</text:p>
            <text:p text:style-name="P162">Dean of Academic Affairs</text:p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□</text:span><text:span text:style-name="T167">符合推動項目</text:span><text:span text:style-name="T168"><text:s text:c="2"/></text:span><text:span text:style-name="T169"><text:s/>Conform to the promotion project</text:span></text:p>
            <text:p text:style-name="P170"><text:span text:style-name="T171">□</text:span><text:span text:style-name="T172">未符合推動項目</text:span><text:span text:style-name="T173"><text:s/>Not conform to the promotion project</text:span>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創新課程評審委員會決議</text:p>
            <text:p text:style-name="P181">Resolution of the Innovation Course Review Committee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☐</text:span><text:span text:style-name="T185">不同意修正</text:span><text:span text:style-name="T186"><text:s/></text:span><text:span text:style-name="T187">Disagree with amendment</text:span></text:p>
            <text:p text:style-name="P188"><text:span text:style-name="T189">☐</text:span><text:span text:style-name="T190">同意修正</text:span><text:span text:style-name="T191"><text:s text:c="3"/></text:span><text:span text:style-name="T192">Agree with amendment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主任委員核定</text:p>
            <text:p text:style-name="P196">Verified by the Chairperson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備註：Note:</text:p>
      <text:list text:style-name="LFO1" text:continue-numbering="true">
        <text:list-item>
          <text:p text:style-name="P200">遇有計畫變更或中止時，均應報請創新課程評審委員會議通過。</text:p>
        </text:list-item>
      </text:list>
      <text:p text:style-name="P201">In case of project change or suspension, it should be reported to the Innovation Course Review Committee for approval.</text:p>
      <text:list text:style-name="LFO1" text:continue-numbering="true">
        <text:list-item>
          <text:p text:style-name="P202">變更時請填具本表併附變更前原稿一份送教務處綜合業務組。</text:p>
        </text:list-item>
      </text:list>
      <text:p text:style-name="P203">Please fill in this form and attach a copy of the original manuscript before the change to the Special Programs Section, Office of Academic Affairs when making changes</text:p>
      <text:list text:style-name="LFO1" text:continue-numbering="true">
        <text:list-item>
          <text:p text:style-name="P204">簽核流程：教師所屬單位主任/所長→教師所屬單位院長→教務處綜合業務組→對應推動項目檢核單位（由教務處分辦）→教務長→教務處綜合業務組。</text:p>
        </text:list-item>
      </text:list>
      <text:p text:style-name="P205"><text:span text:style-name="T206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2" text:continue-numbering="true">
        <text:list-item>
          <text:p text:style-name="P207"><text:span text:style-name="T208">變更計畫書內容</text:span></text:p>
        </text:list-item>
      </text:list>
      <text:list text:style-name="LFO3" text:continue-numbering="true">
        <text:list-item>
          <text:p text:style-name="P209">Change(s) in Project Content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變更項目</text:p>
              <text:p text:style-name="P218">Items to change</text:p>
            </table:table-cell>
            <table:table-cell table:style-name="TableCell219">
              <text:p text:style-name="P220">變更前內容</text:p>
              <text:p text:style-name="P221">Contents before the change</text:p>
            </table:table-cell>
            <table:table-cell table:style-name="TableCell222">
              <text:p text:style-name="P223">變更後內容</text:p>
              <text:p text:style-name="P224">Contents after the change</text:p>
            </table:table-cell>
            <table:table-cell table:style-name="TableCell225">
              <text:p text:style-name="P226">差異說明</text:p>
              <text:p text:style-name="P227">Description of the differences</text:p>
            </table:table-cell>
          </table:table-row>
        </table:table-header-rows>
        <table:table-row table:style-name="TableRow228">
          <table:table-cell table:style-name="TableCell229">
            <text:list text:style-name="LFO4" text:continue-numbering="true">
              <text:list-item>
                <text:p text:style-name="P230">計畫摘要</text:p>
              </text:list-item>
            </text:list>
            <text:p text:style-name="P231">Project Summar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4" text:continue-numbering="true">
              <text:list-item>
                <text:p text:style-name="P240">現有教學問題或議題</text:p>
              </text:list-item>
            </text:list>
            <text:p text:style-name="P241">Existing teaching problems or issue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<text:span text:style-name="T251">課程規劃與過往</text:span><text:span text:style-name="T252">教法</text:span><text:span text:style-name="T253">之創新性</text:span></text:p>
              </text:list-item>
            </text:list>
            <text:p text:style-name="P254">Innovation of Curriculum Planning Compared with the Previous Teaching Method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學習成效評估方式</text:p>
              </text:list-item>
            </text:list>
            <text:p text:style-name="P264"><text:span text:style-name="T265">Learning Effectiveness Assessment Method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>預期成果與效益</text:p>
              </text:list-item>
            </text:list>
            <text:p text:style-name="P275"><text:span text:style-name="T276">Expected Results and Benefits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4" text:continue-numbering="true">
              <text:list-item>
                <text:p text:style-name="P285">其他</text:p>
              </text:list-item>
            </text:list>
            <text:p text:style-name="P286">Other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soft-page-break/>
      <text:list text:style-name="LFO2" text:continue-numbering="true">
        <text:list-item>
          <text:p text:style-name="P293">變更共同授課教師基本資料</text:p>
        </text:list-item>
      </text:list>
      <text:p text:style-name="P294">III. Changes in the Basic Information of the Co-teachers</text:p>
      <text:p text:style-name="P295">一、變更前團隊<text:s/>Team before the change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系所</text:p>
            <text:p text:style-name="P303">Department</text:p>
          </table:table-cell>
          <table:table-cell table:style-name="TableCell304">
            <text:p text:style-name="P305">教師姓名</text:p>
            <text:p text:style-name="P306">Name</text:p>
          </table:table-cell>
          <table:table-cell table:style-name="TableCell307">
            <text:p text:style-name="P308">於創新課程執行內容</text:p>
            <text:p text:style-name="P309">Contents implemented in the innovation course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（請自行增列）</text:p>
      <text:p text:style-name="P332">(Please add fields if necessary)</text:p>
      <text:p text:style-name="P333"/>
      <text:p text:style-name="P334"/>
      <text:p text:style-name="P335">二、變更後團隊<text:s/>Team after the change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系所</text:p>
            <text:p text:style-name="P343">Department<text:s/></text:p>
          </table:table-cell>
          <table:table-cell table:style-name="TableCell344">
            <text:p text:style-name="P345">教師姓名</text:p>
            <text:p text:style-name="P346">Name<text:s/></text:p>
          </table:table-cell>
          <table:table-cell table:style-name="TableCell347">
            <text:p text:style-name="P348">於創新課程執行內容</text:p>
            <text:p text:style-name="P349">Contents implemented in the innovation course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（請自行增列）</text:p>
      <text:p text:style-name="P372">(Please add fields if necessary)</text:p>
      <text:p text:style-name="P373"/>
      <text:p text:style-name="P374">三、差異說明<text:s/>Description of the differences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5-03T05:54:00Z</meta:creation-date>
    <dc:date>2024-05-03T05:55:00Z</dc:date>
    <meta:template xlink:href="Normal" xlink:type="simple"/>
    <meta:editing-cycles>2</meta:editing-cycles>
    <meta:editing-duration>PT60S</meta:editing-duration>
    <meta:document-statistic meta:page-count="4" meta:paragraph-count="6" meta:word-count="452" meta:character-count="3029" meta:row-count="21" meta:non-whitespace-character-count="2583"/>
  </office:meta>
</office:document-meta>
</file>