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7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8" style:parent-style-name="Textbody" style:list-style-name="LFO58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59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6833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413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482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1.368in"/>
    </style:style>
    <style:style style:name="TableColumn79" style:family="table-column">
      <style:table-column-properties style:column-width="5.3152in"/>
    </style:style>
    <style:style style:name="Table77" style:family="table">
      <style:table-properties style:width="6.6833in" fo:margin-left="0in" table:align="center"/>
    </style:style>
    <style:style style:name="TableRow80" style:family="table-row">
      <style:table-row-properties style:min-row-height="0.5076in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6" style:family="table-row">
      <style:table-row-properties style:min-row-height="0.9437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" style:family="table-row">
      <style:table-row-properties style:min-row-height="0.7895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" style:family="table-row">
      <style:table-row-properties style:min-row-height="0.5076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1.6347in"/>
    </style:style>
    <style:style style:name="TableColumn107" style:family="table-column">
      <style:table-column-properties style:column-width="1.6402in"/>
    </style:style>
    <style:style style:name="TableColumn108" style:family="table-column">
      <style:table-column-properties style:column-width="1.6381in"/>
    </style:style>
    <style:style style:name="TableColumn109" style:family="table-column">
      <style:table-column-properties style:column-width="1.7701in"/>
    </style:style>
    <style:style style:name="Table105" style:family="table">
      <style:table-properties style:width="6.6833in" fo:margin-left="0in" table:align="center"/>
    </style:style>
    <style:style style:name="TableRow110" style:family="table-row">
      <style:table-row-properties style:min-row-height="0.3659in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3" style:family="table-row">
      <style:table-row-properties style:min-row-height="0.3659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 style:min-row-height="0.886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6" style:family="table-row">
      <style:table-row-properties style:min-row-height="0.365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8" style:family="table-row">
      <style:table-row-properties style:min-row-height="0.8861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7" style:parent-style-name="清單段落" style:list-style-name="LFO58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58" style:parent-style-name="清單段落" style:list-style-name="LFO59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59" style:parent-style-name="清單段落" style:list-style-name="LFO56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0" style:parent-style-name="清單段落" style:list-style-name="LFO57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清單段落" style:list-style-name="LFO57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" style:parent-style-name="清單段落" style:list-style-name="LFO57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清單段落" style:list-style-name="LFO57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57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56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2" style:parent-style-name="清單段落" style:list-style-name="LFO56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4" style:parent-style-name="清單段落" style:list-style-name="LFO56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5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清單段落" style:list-style-name="LFO56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4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5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6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8" style:parent-style-name="Textbody" style:list-style-name="LFO58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Textbody" style:list-style-name="LFO59" style:family="paragraph">
      <style:paragraph-properties style:snap-to-layout-grid="false" fo:margin-bottom="0.25in" fo:margin-left="0.846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92" style:family="table-column">
      <style:table-column-properties style:column-width="1.2694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2.068in" style:use-optimal-column-width="false"/>
    </style:style>
    <style:style style:name="Table191" style:family="table">
      <style:table-properties style:width="6.4875in" fo:margin-left="0in" table:align="center"/>
    </style:style>
    <style:style style:name="TableRow197" style:family="table-row">
      <style:table-row-properties style:min-row-height="0.4381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3" style:family="table-row">
      <style:table-row-properties style:min-row-height="0.3104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4" style:family="table-row">
      <style:table-row-properties style:min-row-height="0.3104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10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6" style:family="table-row">
      <style:table-row-properties style:min-row-height="0.3104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7" style:family="table-row">
      <style:table-row-properties style:min-row-height="0.3104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8" style:family="table-row">
      <style:table-row-properties style:min-row-height="0.3104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9" style:family="table-row">
      <style:table-row-properties style:min-row-height="0.3104in" style:use-optimal-row-height="false"/>
    </style:style>
    <style:style style:name="TableCell2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0" style:family="table-row">
      <style:table-row-properties style:min-row-height="0.3104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文藻外語大學獎補助教學創新課程成果報告</text:p>
      <text:p text:style-name="P4">Project Report<text:s/>of Teaching Innovation Course</text:p>
      <text:p text:style-name="P5"/>
      <text:p text:style-name="P6">提交日期Date：<text:s text:c="4"/>年<text:s text:c="4"/>月<text:s text:c="4"/>日(yyyy/mm/dd)</text:p>
      <text:p text:style-name="P7"/>
      <text:list text:style-name="LFO58" text:continue-numbering="true">
        <text:list-item>
          <text:p text:style-name="P8">基本資料<text:s/></text:p>
        </text:list-item>
      </text:list>
      <text:list text:style-name="LFO59" text:continue-numbering="true">
        <text:list-item>
          <text:p text:style-name="P9">Basic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  <text:p text:style-name="P29">Course Title</text:p>
            <text:p text:style-name="P30">（中、英文）</text:p>
            <text:p text:style-name="P31">(In English and Chinese)</text:p>
          </table:table-cell>
          <table:table-cell table:style-name="TableCell32" table:number-columns-spanned="3">
            <text:p text:style-name="P33">中文Chinese：</text:p>
            <text:p text:style-name="P34">英文English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Project Title</text:p>
            <text:p text:style-name="P39">（含中、英文）</text:p>
            <text:p text:style-name="P40"><text:span text:style-name="T41">(In English and Chinese)</text:span></text:p>
          </table:table-cell>
          <table:table-cell table:style-name="TableCell42" table:number-columns-spanned="3">
            <text:p text:style-name="P43">中文Chinese：</text:p>
            <text:p text:style-name="P44"><text:span text:style-name="T45">英文</text:span><text:span text:style-name="T46">E</text:span><text:span text:style-name="T47">nglish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際修課人數</text:p>
            <text:p text:style-name="P52">Actual Number of Student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棄修人數</text:p>
            <text:p text:style-name="P58">Number of Withdrawal Students</text:p>
          </table:table-cell>
          <table:table-cell table:style-name="TableCell59" table:number-columns-spanned="3">
            <text:p text:style-name="P60"><text:span text:style-name="T61">＿＿　　　</text:span><text:span text:style-name="T62">人，棄修比例</text:span><text:span text:style-name="T63"><text:s/></text:span><text:span text:style-name="T64">：</text:span><text:span text:style-name="T65">＿＿＿＿＿</text:span><text:span text:style-name="T66">%</text:span></text:p>
            <text:p text:style-name="P67"><text:span text:style-name="T68">__________ students, and the ratio of withdrawal is _________%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教學意見</text:p>
            <text:p text:style-name="P72">調查分數</text:p>
            <text:p text:style-name="P73">Score of Teaching Quality Survey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生成績差異</text:p>
            <text:p text:style-name="P83">Differences in Student Achievement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師生互動差異</text:p>
            <text:p text:style-name="P89">Differences in Teacher-Student Interactio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生競賽獲獎</text:p>
            <text:p text:style-name="P95">Student Contest Reward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其他執行成效</text:p>
            <text:p text:style-name="P101">Other Implementation Results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簽核欄<text:s/>Sign-off Field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教師</text:p>
            <text:p text:style-name="P116">Teacher’s Name</text:p>
          </table:table-cell>
          <table:table-cell table:style-name="TableCell117">
            <text:p text:style-name="P118">教師所屬單位主任/所長</text:p>
            <text:p text:style-name="P119">Director</text:p>
          </table:table-cell>
          <table:table-cell table:style-name="TableCell120">
            <text:p text:style-name="P121">教師所屬單位院長</text:p>
            <text:p text:style-name="P122">Dean of the college</text:p>
          </table:table-cell>
          <table:table-cell table:style-name="TableCell123">
            <text:p text:style-name="P124">教務處綜合業務組</text:p>
            <text:p text:style-name="P125">承辦人</text:p>
            <text:p text:style-name="P126">Case officer at Special Programs Section, Office of Academic Affair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對應推動項目檢核單位</text:p>
            <text:p text:style-name="P139">Inspection Unit of Corresponding Project Promotion</text:p>
            <text:p text:style-name="P140">（由教務處分辦）</text:p>
            <text:p text:style-name="P141">(Handled<text:s/>Respectively in the Office of Academic Affairs)</text:p>
          </table:table-cell>
          <table:covered-table-cell/>
          <table:table-cell table:style-name="TableCell142">
            <text:p text:style-name="P143">教務處綜合業務組組長</text:p>
            <text:p text:style-name="P144">Leader of Special Programs Section, Office of Academic Affairs</text:p>
          </table:table-cell>
          <table:table-cell table:style-name="TableCell145">
            <text:p text:style-name="P146">教務長</text:p>
            <text:p text:style-name="P147">Dean of Academic Affairs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soft-page-break/>
      <text:list text:style-name="LFO58" text:continue-numbering="true">
        <text:list-item>
          <text:p text:style-name="P157">成果報告內容</text:p>
        </text:list-item>
      </text:list>
      <text:list text:style-name="LFO59" text:continue-numbering="true">
        <text:list-item>
          <text:p text:style-name="P158">Project Report Contents</text:p>
        </text:list-item>
      </text:list>
      <text:list text:style-name="LFO56" text:continue-numbering="true">
        <text:list-item>
          <text:p text:style-name="P159">成果與討論<text:s/>Results and Discussion</text:p>
        </text:list-item>
      </text:list>
      <text:list text:style-name="LFO57" text:continue-numbering="true">
        <text:list-item>
          <text:p text:style-name="P160">學生參與狀況說明（提供質量化說明及佐證，如照片）</text:p>
        </text:list-item>
      </text:list>
      <text:p text:style-name="P161">Description of student participation (provide qualitative and quantitative description and supporting evidence, such as photos)</text:p>
      <text:list text:style-name="LFO57" text:continue-numbering="true">
        <text:list-item>
          <text:p text:style-name="P162">學生學習成效評量與探討（含成效評量實施狀況）</text:p>
        </text:list-item>
      </text:list>
      <text:p text:style-name="P163">Student Learning Effectiveness Assessment and Discussion (Including the implementation condition of effectiveness assessment)</text:p>
      <text:list text:style-name="LFO57" text:continue-numbering="true">
        <text:list-item>
          <text:p text:style-name="P164">學生進步狀況說明或具體教材產出</text:p>
        </text:list-item>
      </text:list>
      <text:p text:style-name="P165">Statement of student progress or specific teaching material output</text:p>
      <text:list text:style-name="LFO57" text:continue-numbering="true">
        <text:list-item>
          <text:p text:style-name="P166">計畫實施後問題改善狀況</text:p>
        </text:list-item>
      </text:list>
      <text:p text:style-name="P167">Improvement of the problem after the implementation of the project</text:p>
      <text:list text:style-name="LFO57" text:continue-numbering="true">
        <text:list-item>
          <text:p text:style-name="P168">創新規劃導入前後差異（列表）</text:p>
        </text:list-item>
      </text:list>
      <text:p text:style-name="P169">Differences before and after the introduction of innovation planning (list)</text:p>
      <text:list text:style-name="LFO56" text:continue-numbering="true">
        <text:list-item>
          <text:p text:style-name="P170">委員審查意見回應</text:p>
        </text:list-item>
      </text:list>
      <text:p text:style-name="P171">Responses to the Committee Members’ Review Opinions</text:p>
      <text:list text:style-name="LFO56" text:continue-numbering="true">
        <text:list-item>
          <text:p text:style-name="P172">未來精進與改善建議</text:p>
        </text:list-item>
      </text:list>
      <text:p text:style-name="P173">Suggestions for Future Refinement and Improvement</text:p>
      <text:list text:style-name="LFO56" text:continue-numbering="true">
        <text:list-item>
          <text:p text:style-name="P174">政府部門補助之課程與教學計畫申請或學術論文發表規劃</text:p>
        </text:list-item>
      </text:list>
      <text:p text:style-name="P175"><text:span text:style-name="T176">Application Planning for Courses and Teaching Plans Subsidized by Government</text:span><text:span text:style-name="T177"><text:s/></text:span><text:span text:style-name="T178">or Publish Their Academic Paper</text:span><text:span text:style-name="T179"><text:s/></text:span><text:span text:style-name="T180">Agencies</text:span></text:p>
      <text:list text:style-name="LFO56" text:continue-numbering="true">
        <text:list-item>
          <text:p text:style-name="P181">參考資料</text:p>
        </text:list-item>
      </text:list>
      <text:p text:style-name="P182">References</text:p>
      <text:p text:style-name="P183">附件一：活動/紀錄/照片（至少十張，照片請附說明）</text:p>
      <text:p text:style-name="P184">Appendix I: Activities/Records/Photos (at least ten, please attach a description for the photos)</text:p>
      <text:p text:style-name="P185">附件二：課程/教材內容及學習成果</text:p>
      <text:p text:style-name="P186">Appendix II: Course/Teaching Materials Contents and Learning Outcomes</text:p>
      <text:p text:style-name="P187"/>
      <text:soft-page-break/>
      <text:list text:style-name="LFO58" text:continue-numbering="true">
        <text:list-item>
          <text:p text:style-name="P188">經費實際運用情形</text:p>
        </text:list-item>
      </text:list>
      <text:list text:style-name="LFO59" text:continue-numbering="true">
        <text:list-item>
          <text:p text:style-name="P189">The Actual Use of Funds</text:p>
        </text:list-item>
      </text:list>
      <text:p text:style-name="P190">單位Unit：新臺幣/元NTD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經費項目</text:p>
            <text:p text:style-name="P200">Funding Item</text:p>
          </table:table-cell>
          <table:table-cell table:style-name="TableCell201">
            <text:p text:style-name="P202">預算數</text:p>
            <text:p text:style-name="P203">No. of<text:s/>Budget</text:p>
          </table:table-cell>
          <table:table-cell table:style-name="TableCell204">
            <text:p text:style-name="P205">執行數</text:p>
            <text:p text:style-name="P206">No. of Implementation</text:p>
          </table:table-cell>
          <table:table-cell table:style-name="TableCell207">
            <text:p text:style-name="P208">執行率</text:p>
            <text:p text:style-name="P209">Executive Rate</text:p>
          </table:table-cell>
          <table:table-cell table:style-name="TableCell210">
            <text:p text:style-name="P211">差異說明</text:p>
            <text:p text:style-name="P212">Description of Difference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總計</text:span><text:span text:style-name="T294"><text:s/></text:span><text:span text:style-name="T295">Total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 style:use-window-font-color="true" fo:background-color="transparent"/>
    </style:style>
    <style:style style:name="WW_CharLFO32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7LVL2" style:family="text">
      <style:text-properties fo:font-weight="bold" style:font-weight-asian="bold"/>
    </style:style>
    <style:style style:name="WW_CharLFO48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48LVL2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60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1LVL1" style:family="text">
      <style:text-properties style:font-name="Times New Roman" style:font-name-complex="Times New Roman" fo:font-size="12pt" style:font-size-asian="12pt" style:font-size-complex="12pt"/>
    </style:style>
    <style:style style:name="WW_CharLFO6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30T08:31:00Z</meta:creation-date>
    <dc:date>2023-05-30T08:31:00Z</dc: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5" meta:row-count="17" meta:non-whitespace-character-count="2050"/>
  </office:meta>
</office:document-meta>
</file>