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P4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P5" style:parent-style-name="Textbody" style:family="paragraph">
      <style:paragraph-properties style:line-break="normal" style:snap-to-layout-grid="false" fo:text-align="end"/>
      <style:text-properties style:font-name="Times New Roman" style:font-name-asian="標楷體" style:font-size-complex="12pt"/>
    </style:style>
    <style:style style:name="P6" style:parent-style-name="Textbody" style:list-style-name="LFO3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P7" style:parent-style-name="Textbody" style:list-style-name="LFO4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TableColumn9" style:family="table-column">
      <style:table-column-properties style:column-width="1.368in"/>
    </style:style>
    <style:style style:name="TableColumn10" style:family="table-column">
      <style:table-column-properties style:column-width="2.1034in"/>
    </style:style>
    <style:style style:name="TableColumn11" style:family="table-column">
      <style:table-column-properties style:column-width="0.9472in"/>
    </style:style>
    <style:style style:name="TableColumn12" style:family="table-column">
      <style:table-column-properties style:column-width="2.2645in"/>
    </style:style>
    <style:style style:name="Table8" style:family="table">
      <style:table-properties style:width="6.6833in" fo:margin-left="0in" table:align="center"/>
    </style:style>
    <style:style style:name="TableRow13" style:family="table-row">
      <style:table-row-properties style:min-row-height="0.4131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4" style:family="table-row">
      <style:table-row-properties style:min-row-height="0.4131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3" style:family="table-row">
      <style:table-row-properties style:min-row-height="0.4826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9" style:family="table-row">
      <style:table-row-properties style:min-row-height="0.4826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3" style:family="table-row">
      <style:table-row-properties style:min-row-height="0.4826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text:display="none"/>
    </style:style>
    <style:style style:name="TableColumn62" style:family="table-column">
      <style:table-column-properties style:column-width="1.368in"/>
    </style:style>
    <style:style style:name="TableColumn63" style:family="table-column">
      <style:table-column-properties style:column-width="5.3152in"/>
    </style:style>
    <style:style style:name="Table61" style:family="table">
      <style:table-properties style:width="6.6833in" fo:margin-left="0in" table:align="center"/>
    </style:style>
    <style:style style:name="TableRow64" style:family="table-row">
      <style:table-row-properties style:min-row-height="0.4854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letter-spacing="-0.0083in" style:font-size-complex="12pt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70" style:family="table-row">
      <style:table-row-properties style:min-row-height="0.4854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76" style:family="table-row">
      <style:table-row-properties style:min-row-height="0.7361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82" style:family="table-row">
      <style:table-row-properties style:min-row-height="0.5076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88" style:family="table-row">
      <style:table-row-properties style:min-row-height="0.5076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94" style:family="table-row">
      <style:table-row-properties style:min-row-height="0.5076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100" style:family="table-row">
      <style:table-row-properties style:min-row-height="0.5076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2pt"/>
    </style:style>
    <style:style style:name="P106" style:parent-style-name="內文" style:family="paragraph">
      <style:text-properties text:display="none"/>
    </style:style>
    <style:style style:name="TableColumn108" style:family="table-column">
      <style:table-column-properties style:column-width="1.6347in"/>
    </style:style>
    <style:style style:name="TableColumn109" style:family="table-column">
      <style:table-column-properties style:column-width="1.6402in"/>
    </style:style>
    <style:style style:name="TableColumn110" style:family="table-column">
      <style:table-column-properties style:column-width="1.6381in"/>
    </style:style>
    <style:style style:name="TableColumn111" style:family="table-column">
      <style:table-column-properties style:column-width="1.7701in"/>
    </style:style>
    <style:style style:name="Table107" style:family="table">
      <style:table-properties style:width="6.6833in" fo:margin-left="0in" table:align="center"/>
    </style:style>
    <style:style style:name="TableRow112" style:family="table-row">
      <style:table-row-properties style:min-row-height="0.3659in"/>
    </style:style>
    <style:style style:name="TableCell11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15" style:family="table-row">
      <style:table-row-properties style:min-row-height="0.3659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9" style:family="table-row">
      <style:table-row-properties style:min-row-height="0.8868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8" style:family="table-row">
      <style:table-row-properties style:min-row-height="0.3659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0" style:family="table-row">
      <style:table-row-properties style:min-row-height="0.8861in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7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9" style:parent-style-name="清單段落" style:list-style-name="LFO3" style:family="paragraph">
      <style:paragraph-properties style:snap-to-layout-grid="false" fo:text-align="justify" fo:margin-bottom="0.125in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0" style:parent-style-name="清單段落" style:list-style-name="LFO4" style:family="paragraph">
      <style:paragraph-properties style:snap-to-layout-grid="false" fo:text-align="justify" fo:margin-bottom="0.125in" fo:margin-left="0.847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1" style:parent-style-name="清單段落" style:list-style-name="LFO1" style:family="paragraph">
      <style:paragraph-properties style:snap-to-layout-grid="false" fo:text-align="justify" fo:margin-top="0.125in" fo:margin-bottom="0.125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2" style:parent-style-name="清單段落" style:list-style-name="LFO2" style:family="paragraph">
      <style:paragraph-properties style:snap-to-layout-grid="false" fo:text-align="justify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3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4" style:parent-style-name="清單段落" style:list-style-name="LFO2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5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6" style:parent-style-name="清單段落" style:list-style-name="LFO2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7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8" style:parent-style-name="清單段落" style:list-style-name="LFO2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9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0" style:parent-style-name="清單段落" style:list-style-name="LFO2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1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2" style:parent-style-name="清單段落" style:list-style-name="LFO1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3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4" style:parent-style-name="清單段落" style:list-style-name="LFO1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5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6" style:parent-style-name="清單段落" style:list-style-name="LFO1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7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8" style:parent-style-name="清單段落" style:list-style-name="LFO1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9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0" style:parent-style-name="Textbody" style:family="paragraph">
      <style:paragraph-properties style:snap-to-layout-grid="false" fo:margin-top="0.25in" fo:margin-left="0.1965in">
        <style:tab-stops/>
      </style:paragraph-properties>
      <style:text-properties style:font-name="Times New Roman" style:font-name-asian="標楷體" style:font-size-complex="12pt"/>
    </style:style>
    <style:style style:name="P181" style:parent-style-name="Textbody" style:family="paragraph">
      <style:paragraph-properties style:snap-to-layout-grid="false" fo:margin-bottom="0.125in" fo:margin-left="0.1965in">
        <style:tab-stops/>
      </style:paragraph-properties>
      <style:text-properties style:font-name="Times New Roman" style:font-name-asian="標楷體" style:font-size-complex="12pt"/>
    </style:style>
    <style:style style:name="P182" style:parent-style-name="Textbody" style:family="paragraph">
      <style:paragraph-properties style:snap-to-layout-grid="false" fo:margin-top="0.25in" fo:margin-left="0.1965in">
        <style:tab-stops/>
      </style:paragraph-properties>
      <style:text-properties style:font-name="Times New Roman" style:font-name-asian="標楷體" style:font-size-complex="12pt"/>
    </style:style>
    <style:style style:name="P183" style:parent-style-name="Textbody" style:family="paragraph">
      <style:paragraph-properties style:snap-to-layout-grid="false" fo:margin-bottom="0.125in" fo:margin-left="0.1965in">
        <style:tab-stops/>
      </style:paragraph-properties>
      <style:text-properties style:font-name="Times New Roman" style:font-name-asian="標楷體" style:font-size-complex="12pt"/>
    </style:style>
    <style:style style:name="P18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size-complex="12pt"/>
    </style:style>
    <style:style style:name="P185" style:parent-style-name="Textbody" style:list-style-name="LFO3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style:font-size-complex="12pt"/>
    </style:style>
    <style:style style:name="P186" style:parent-style-name="Textbody" style:list-style-name="LFO4" style:family="paragraph">
      <style:paragraph-properties style:snap-to-layout-grid="false" fo:margin-bottom="0.25in" fo:margin-left="0.846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87" style:parent-style-name="Textbody" style:family="paragraph">
      <style:paragraph-properties style:snap-to-layout-grid="false" fo:text-align="end" fo:margin-right="0.3763in"/>
      <style:text-properties style:font-name="Times New Roman" style:font-name-asian="標楷體" style:font-size-complex="12pt"/>
    </style:style>
    <style:style style:name="TableColumn189" style:family="table-column">
      <style:table-column-properties style:column-width="1.2694in" style:use-optimal-column-width="false"/>
    </style:style>
    <style:style style:name="TableColumn190" style:family="table-column">
      <style:table-column-properties style:column-width="0.7875in" style:use-optimal-column-width="false"/>
    </style:style>
    <style:style style:name="TableColumn191" style:family="table-column">
      <style:table-column-properties style:column-width="1.3784in" style:use-optimal-column-width="false"/>
    </style:style>
    <style:style style:name="TableColumn192" style:family="table-column">
      <style:table-column-properties style:column-width="0.984in" style:use-optimal-column-width="false"/>
    </style:style>
    <style:style style:name="TableColumn193" style:family="table-column">
      <style:table-column-properties style:column-width="2.068in" style:use-optimal-column-width="false"/>
    </style:style>
    <style:style style:name="Table188" style:family="table">
      <style:table-properties style:width="6.4875in" fo:margin-left="0in" table:align="center"/>
    </style:style>
    <style:style style:name="TableRow194" style:family="table-row">
      <style:table-row-properties style:min-row-height="0.4381in" style:use-optimal-row-height="false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19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0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0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0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0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210" style:family="table-row">
      <style:table-row-properties style:min-row-height="0.3104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21" style:family="table-row">
      <style:table-row-properties style:min-row-height="0.3104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32" style:family="table-row">
      <style:table-row-properties style:min-row-height="0.3104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43" style:family="table-row">
      <style:table-row-properties style:min-row-height="0.3104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54" style:family="table-row">
      <style:table-row-properties style:min-row-height="0.3104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65" style:family="table-row">
      <style:table-row-properties style:min-row-height="0.3104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76" style:family="table-row">
      <style:table-row-properties style:min-row-height="0.3104in" style:use-optimal-row-height="false"/>
    </style:style>
    <style:style style:name="TableCell27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87" style:family="table-row">
      <style:table-row-properties style:min-row-height="0.3104in" style:use-optimal-row-height="false"/>
    </style:style>
    <style:style style:name="TableCell28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P301" style:parent-style-name="Textbody" style:family="paragraph">
      <style:paragraph-properties style:snap-to-layout-grid="false" fo:margin-left="1.0027in" fo:text-indent="-0.6694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文藻外語大學獎補助教學創新課程成果報告</text:p>
      <text:p text:style-name="P2">Project Report<text:s/>of Teaching Innovation Course</text:p>
      <text:p text:style-name="P3"/>
      <text:p text:style-name="P4">提交日期Date：<text:s text:c="4"/>年<text:s text:c="4"/>月<text:s text:c="4"/>日(yyyy/mm/dd)</text:p>
      <text:p text:style-name="P5"/>
      <text:list text:style-name="LFO3" text:continue-numbering="true">
        <text:list-item>
          <text:p text:style-name="P6">基本資料<text:s/></text:p>
        </text:list-item>
      </text:list>
      <text:list text:style-name="LFO4" text:continue-numbering="true">
        <text:list-item>
          <text:p text:style-name="P7">Basic Information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教師</text:p>
            <text:p text:style-name="P16">Name</text:p>
          </table:table-cell>
          <table:table-cell table:style-name="TableCell17">
            <text:p text:style-name="P18"/>
          </table:table-cell>
          <table:table-cell table:style-name="TableCell19">
            <text:p text:style-name="P20">職稱</text:p>
            <text:p text:style-name="P21">Title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課程名稱</text:p>
            <text:p text:style-name="P27">Course Title</text:p>
            <text:p text:style-name="P28">（中、英文）</text:p>
            <text:p text:style-name="P29">(In English and Chinese)</text:p>
          </table:table-cell>
          <table:table-cell table:style-name="TableCell30" table:number-columns-spanned="3">
            <text:p text:style-name="P31">中文Chinese：</text:p>
            <text:p text:style-name="P32">英文English：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實際修課人數</text:p>
            <text:p text:style-name="P36">Actual Number of Students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棄修人數</text:p>
            <text:p text:style-name="P42">Number of Withdrawal Students</text:p>
          </table:table-cell>
          <table:table-cell table:style-name="TableCell43" table:number-columns-spanned="3">
            <text:p text:style-name="P44"><text:span text:style-name="T45">＿＿　　　</text:span><text:span text:style-name="T46">人，棄修比例</text:span><text:span text:style-name="T47"><text:s/></text:span><text:span text:style-name="T48">：</text:span><text:span text:style-name="T49">＿＿＿＿＿</text:span><text:span text:style-name="T50">%</text:span></text:p>
            <text:p text:style-name="P51"><text:span text:style-name="T52">__________ students, and the ratio of withdrawal is _________%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教學意見</text:p>
            <text:p text:style-name="P56">調查分數</text:p>
            <text:p text:style-name="P57">Score of<text:s/>Teaching Quality Survey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實際開放觀課週次</text:p>
            <text:p text:style-name="P67">Actual Weeks of Class Observation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觀課狀況</text:p>
            <text:p text:style-name="P73">Class Observation<text:s/>Status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已申請政府部門補助計畫名稱及時程</text:p>
            <text:p text:style-name="P79">The Name and Schedule of the Government Subsidy<text:s/>Project<text:s/>Applied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學生成績差異</text:p>
            <text:p text:style-name="P85">Differences in Student Achievement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師生互動差異</text:p>
            <text:p text:style-name="P91">Differences in Teacher-Student Interaction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學生競賽獲獎</text:p>
            <text:p text:style-name="P97">Student Contest<text:s/>Rewards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其他執行成效</text:p>
            <text:p text:style-name="P103">Other Implementation Results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4">
            <text:p text:style-name="P114">簽核欄<text:s/>Sign-off Field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教師</text:p>
            <text:p text:style-name="P118">Teacher’s Name</text:p>
          </table:table-cell>
          <table:table-cell table:style-name="TableCell119">
            <text:p text:style-name="P120">開課單位主任/所長</text:p>
            <text:p text:style-name="P121">Director</text:p>
          </table:table-cell>
          <table:table-cell table:style-name="TableCell122">
            <text:p text:style-name="P123">開課單位院長</text:p>
            <text:p text:style-name="P124">Dean of the college</text:p>
          </table:table-cell>
          <table:table-cell table:style-name="TableCell125">
            <text:p text:style-name="P126">教務處綜合業務組</text:p>
            <text:p text:style-name="P127">承辦人</text:p>
            <text:p text:style-name="P128">Case officer at Special Programs Section, Office of Academic Affairs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對應推動項目檢核單位</text:p>
            <text:p text:style-name="P141">Inspection Unit of Corresponding Project Promotion</text:p>
            <text:p text:style-name="P142">（由教務處分辦）</text:p>
            <text:p text:style-name="P143">(Handled<text:s/>Respectively in the Office of Academic Affairs)</text:p>
          </table:table-cell>
          <table:covered-table-cell/>
          <table:table-cell table:style-name="TableCell144">
            <text:p text:style-name="P145">教務處綜合業務組組長</text:p>
            <text:p text:style-name="P146">Leader of Special Programs Section, Office of Academic Affairs</text:p>
          </table:table-cell>
          <table:table-cell table:style-name="TableCell147">
            <text:p text:style-name="P148">教務長</text:p>
            <text:p text:style-name="P149">Dean of Academic Affairs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soft-page-break/>
      <text:list text:style-name="LFO3" text:continue-numbering="true">
        <text:list-item>
          <text:p text:style-name="P159">成果報告內容</text:p>
        </text:list-item>
      </text:list>
      <text:list text:style-name="LFO4" text:continue-numbering="true">
        <text:list-item>
          <text:p text:style-name="P160">Project Report Contents</text:p>
        </text:list-item>
      </text:list>
      <text:list text:style-name="LFO1" text:continue-numbering="true">
        <text:list-item>
          <text:p text:style-name="P161">成果與討論<text:s/>Results and Discussion</text:p>
        </text:list-item>
      </text:list>
      <text:list text:style-name="LFO2" text:continue-numbering="true">
        <text:list-item>
          <text:p text:style-name="P162">學生參與狀況說明（提供質量化說明及佐證，如照片）</text:p>
        </text:list-item>
      </text:list>
      <text:p text:style-name="P163">Description of student participation (provide qualitative<text:s/>and quantitative<text:s/>description and supporting evidence, such as photos)</text:p>
      <text:list text:style-name="LFO2" text:continue-numbering="true">
        <text:list-item>
          <text:p text:style-name="P164">學生學習成效評量與探討（含成效評量實施狀況）</text:p>
        </text:list-item>
      </text:list>
      <text:p text:style-name="P165">Student Learning Effectiveness<text:s/>Assessment and Discussion (Including the implementation<text:s/>condition of effectiveness assessment)</text:p>
      <text:list text:style-name="LFO2" text:continue-numbering="true">
        <text:list-item>
          <text:p text:style-name="P166">學生進步狀況說明或具體教材產出</text:p>
        </text:list-item>
      </text:list>
      <text:p text:style-name="P167">Statement of student progress or specific teaching material output</text:p>
      <text:list text:style-name="LFO2" text:continue-numbering="true">
        <text:list-item>
          <text:p text:style-name="P168">計畫實施後問題改善狀況</text:p>
        </text:list-item>
      </text:list>
      <text:p text:style-name="P169">Improvement of the problem after the implementation of the project</text:p>
      <text:list text:style-name="LFO2" text:continue-numbering="true">
        <text:list-item>
          <text:p text:style-name="P170">創新規劃導入前後差異（列表）</text:p>
        </text:list-item>
      </text:list>
      <text:p text:style-name="P171">Differences before and after the introduction of innovation planning (list)</text:p>
      <text:list text:style-name="LFO1" text:continue-numbering="true">
        <text:list-item>
          <text:p text:style-name="P172">委員審查意見回應</text:p>
        </text:list-item>
      </text:list>
      <text:p text:style-name="P173">Responses to the Committee Members’<text:s/>Review Opinions</text:p>
      <text:list text:style-name="LFO1" text:continue-numbering="true">
        <text:list-item>
          <text:p text:style-name="P174">未來精進與改善建議</text:p>
        </text:list-item>
      </text:list>
      <text:p text:style-name="P175">Suggestions for Future Refinement and Improvement</text:p>
      <text:list text:style-name="LFO1" text:continue-numbering="true">
        <text:list-item>
          <text:p text:style-name="P176">政府部門補助之課程與教學計畫申請規劃</text:p>
        </text:list-item>
      </text:list>
      <text:p text:style-name="P177">Application Planning for Courses and Teaching Plans Subsidized by Government<text:s/>Agencies</text:p>
      <text:list text:style-name="LFO1" text:continue-numbering="true">
        <text:list-item>
          <text:p text:style-name="P178">參考資料</text:p>
        </text:list-item>
      </text:list>
      <text:p text:style-name="P179">References</text:p>
      <text:p text:style-name="P180">附件一：活動/紀錄/照片（至少十張，照片請附說明）</text:p>
      <text:p text:style-name="P181">Appendix I: Activities/Records/Photos (at least ten, please attach a description for the photos)</text:p>
      <text:p text:style-name="P182">附件二：課程/教材內容及學習成果</text:p>
      <text:p text:style-name="P183">Appendix II:<text:s/>Course/Teaching Materials<text:s/>Contents<text:s/>and Learning Outcomes</text:p>
      <text:p text:style-name="P184"/>
      <text:soft-page-break/>
      <text:list text:style-name="LFO3" text:continue-numbering="true">
        <text:list-item>
          <text:p text:style-name="P185">經費實際運用情形</text:p>
        </text:list-item>
      </text:list>
      <text:list text:style-name="LFO4" text:continue-numbering="true">
        <text:list-item>
          <text:p text:style-name="P186">The Actual Use of Funds</text:p>
        </text:list-item>
      </text:list>
      <text:p text:style-name="P187">單位Unit：新臺幣/元NTD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經費項目</text:p>
            <text:p text:style-name="P197">Funding Item</text:p>
          </table:table-cell>
          <table:table-cell table:style-name="TableCell198">
            <text:p text:style-name="P199">預算數</text:p>
            <text:p text:style-name="P200">No. of<text:s/>Budget</text:p>
          </table:table-cell>
          <table:table-cell table:style-name="TableCell201">
            <text:p text:style-name="P202">執行數</text:p>
            <text:p text:style-name="P203">No. of Implementation</text:p>
          </table:table-cell>
          <table:table-cell table:style-name="TableCell204">
            <text:p text:style-name="P205">執行率</text:p>
            <text:p text:style-name="P206">Executive Rate</text:p>
          </table:table-cell>
          <table:table-cell table:style-name="TableCell207">
            <text:p text:style-name="P208">差異說明</text:p>
            <text:p text:style-name="P209">Description of Differences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總計</text:span><text:span text:style-name="T291"><text:s/></text:span><text:span text:style-name="T292">Total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12-06T02:58:00Z</meta:creation-date>
    <dc:date>2022-12-06T02:58:00Z</dc:date>
    <meta:template xlink:href="Normal" xlink:type="simple"/>
    <meta:editing-cycles>2</meta:editing-cycles>
    <meta:editing-duration>PT0S</meta:editing-duration>
    <meta:document-statistic meta:page-count="4" meta:paragraph-count="4" meta:word-count="365" meta:character-count="2448" meta:row-count="17" meta:non-whitespace-character-count="2087"/>
  </office:meta>
</office:document-meta>
</file>