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6" style:parent-style-name="本文" style:family="paragraph">
      <style:paragraph-properties style:snap-to-layout-grid="false" fo:text-align="end"/>
      <style:text-properties style:font-name-asian="標楷體"/>
    </style:style>
    <style:style style:name="P7" style:parent-style-name="本文" style:family="paragraph">
      <style:paragraph-properties style:snap-to-layout-grid="false" fo:text-align="end"/>
      <style:text-properties style:font-name-asian="標楷體"/>
    </style:style>
    <style:style style:name="P8" style:parent-style-name="本文" style:family="paragraph">
      <style:paragraph-properties style:snap-to-layout-grid="false" fo:text-align="end"/>
      <style:text-properties style:font-name-asian="標楷體"/>
    </style:style>
    <style:style style:name="P9" style:parent-style-name="Textbody" style:list-style-name="LFO2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0" style:parent-style-name="Textbody" style:list-style-name="LFO3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3" style:family="table-column">
      <style:table-column-properties style:column-width="1.3583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1.6263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1.0111in"/>
    </style:style>
    <style:style style:name="TableColumn18" style:family="table-column">
      <style:table-column-properties style:column-width="0.4826in"/>
    </style:style>
    <style:style style:name="TableColumn19" style:family="table-column">
      <style:table-column-properties style:column-width="1.6208in"/>
    </style:style>
    <style:style style:name="Table12" style:family="table">
      <style:table-properties style:width="6.5534in" fo:margin-left="0in" table:align="left"/>
    </style:style>
    <style:style style:name="TableRow20" style:family="table-row">
      <style:table-row-properties style:min-row-height="0.3659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365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36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659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3659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365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732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Segoe UI Symbol" style:font-name-asian="MS Gothic" style:font-name-complex="Segoe UI Symbol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本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本文" style:family="paragraph">
      <style:paragraph-properties style:snap-to-layout-grid="false" fo:text-align="justify" fo:margin-top="0.0416in"/>
    </style:style>
    <style:style style:name="T98" style:parent-style-name="預設段落字型" style:family="text">
      <style:text-properties style:font-name="Segoe UI Symbol" style:font-name-asian="MS Gothic" style:font-name-complex="Segoe UI Symbol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本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letter-spacing="-0.0027in" style:letter-kerning="true"/>
    </style:style>
    <style:style style:name="T104" style:parent-style-name="預設段落字型" style:family="text">
      <style:text-properties style:font-name-asian="標楷體" fo:letter-spacing="-0.0027in" style:letter-kerning="true"/>
    </style:style>
    <style:style style:name="T105" style:parent-style-name="預設段落字型" style:family="text">
      <style:text-properties style:font-name-asian="標楷體" fo:letter-spacing="-0.0027in" style:letter-kerning="true"/>
    </style:style>
    <style:style style:name="T106" style:parent-style-name="預設段落字型" style:family="text">
      <style:text-properties style:font-name-asian="標楷體" fo:letter-spacing="-0.0027in" style:letter-kerning="true"/>
    </style:style>
    <style:style style:name="P107" style:parent-style-name="本文" style:family="paragraph">
      <style:paragraph-properties style:snap-to-layout-grid="false" fo:text-align="justify" fo:margin-top="0.0416in"/>
    </style:style>
    <style:style style:name="T108" style:parent-style-name="預設段落字型" style:family="text">
      <style:text-properties style:font-name="Segoe UI Symbol" style:font-name-asian="MS Gothic" style:font-name-complex="Segoe UI Symbol"/>
    </style:style>
    <style:style style:name="T109" style:parent-style-name="預設段落字型" style:family="text">
      <style:text-properties style:font-name-asian="標楷體"/>
    </style:style>
    <style:style style:name="P110" style:parent-style-name="本文" style:family="paragraph">
      <style:paragraph-properties style:snap-to-layout-grid="false" fo:text-align="justify"/>
      <style:text-properties style:font-name-asian="標楷體"/>
    </style:style>
    <style:style style:name="P111" style:parent-style-name="本文" style:family="paragraph">
      <style:paragraph-properties style:snap-to-layout-grid="false" fo:text-align="justify" fo:margin-top="0.0416in"/>
    </style:style>
    <style:style style:name="T112" style:parent-style-name="預設段落字型" style:family="text">
      <style:text-properties style:font-name="Segoe UI Symbol" style:font-name-asian="MS Gothic" style:font-name-complex="Segoe UI Symbol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本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076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3659in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2" style:family="table-row">
      <style:table-row-properties style:min-row-height="0.3659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6" style:family="table-row">
      <style:table-row-properties style:min-row-height="0.886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5" style:family="table-row">
      <style:table-row-properties style:min-row-height="0.3659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 style:min-row-height="0.886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4" style:family="table-row">
      <style:table-row-properties style:min-row-height="0.3659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min-row-height="0.5215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208" style:parent-style-name="內文" style:list-style-name="LFO1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09" style:parent-style-name="內文" style:family="paragraph">
      <style:paragraph-properties fo:widows="2" fo:orphans="2"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210" style:parent-style-name="內文" style:list-style-name="LFO1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11" style:parent-style-name="內文" style:family="paragraph">
      <style:paragraph-properties fo:widows="2" fo:orphans="2"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212" style:parent-style-name="內文" style:list-style-name="LFO1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13" style:parent-style-name="內文" style:family="paragraph">
      <style:paragraph-properties fo:widows="2" fo:orphans="2"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6" style:parent-style-name="Textbody" style:list-style-name="LFO2" style:family="paragraph">
      <style:paragraph-properties fo:break-before="page" style:snap-to-layout-grid="false" fo:text-align="justify">
        <style:tab-stops>
          <style:tab-stop style:type="left" style:position="0.9756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8" style:parent-style-name="Textbody" style:list-style-name="LFO3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40" style:family="table-column">
      <style:table-column-properties style:column-width="1.6701in"/>
    </style:style>
    <style:style style:name="TableColumn241" style:family="table-column">
      <style:table-column-properties style:column-width="1.6715in"/>
    </style:style>
    <style:style style:name="TableColumn242" style:family="table-column">
      <style:table-column-properties style:column-width="1.6722in"/>
    </style:style>
    <style:style style:name="TableColumn243" style:family="table-column">
      <style:table-column-properties style:column-width="1.6722in"/>
    </style:style>
    <style:style style:name="Table239" style:family="table">
      <style:table-properties style:width="6.6861in" fo:margin-left="0in" table:align="center"/>
    </style:style>
    <style:style style:name="TableRow244" style:family="table-row">
      <style:table-row-properties style:min-row-height="0.7722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4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5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5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5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7" style:family="table-row">
      <style:table-row-properties style:min-row-height="1.411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60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67" style:family="table-row">
      <style:table-row-properties style:min-row-height="1.411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list-style-name="LFO4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70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77" style:family="table-row">
      <style:table-row-properties style:min-row-height="1.876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list-style-name="LFO4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3" style:parent-style-name="Textbody" style:family="paragraph">
      <style:paragraph-properties style:snap-to-layout-grid="false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90" style:family="table-row">
      <style:table-row-properties style:min-row-height="1.411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9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303" style:family="table-row">
      <style:table-row-properties style:min-row-height="1.411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06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315" style:family="table-row">
      <style:table-row-properties style:min-row-height="1.411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list-style-name="LFO4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18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25" style:parent-style-name="Textbody" style:list-style-name="LFO2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2pt"/>
    </style:style>
    <style:style style:name="P326" style:parent-style-name="Textbody" style:family="paragraph">
      <style:paragraph-properties style:snap-to-layout-grid="false" fo:margin-bottom="0.125in" fo:margin-left="0.34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29" style:family="table-column">
      <style:table-column-properties style:column-width="1.0833in"/>
    </style:style>
    <style:style style:name="TableColumn330" style:family="table-column">
      <style:table-column-properties style:column-width="1.2791in"/>
    </style:style>
    <style:style style:name="TableColumn331" style:family="table-column">
      <style:table-column-properties style:column-width="4.2333in"/>
    </style:style>
    <style:style style:name="Table328" style:family="table">
      <style:table-properties style:width="6.5958in" fo:margin-left="0in" table:align="center"/>
    </style:style>
    <style:style style:name="TableRow332" style:family="table-row">
      <style:table-row-properties style:min-row-height="0.3868in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49" style:family="table-row">
      <style:table-row-properties style:min-row-height="0.3868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56" style:family="table-row">
      <style:table-row-properties style:min-row-height="0.3868in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6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6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6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69" style:family="table-column">
      <style:table-column-properties style:column-width="1.0833in"/>
    </style:style>
    <style:style style:name="TableColumn370" style:family="table-column">
      <style:table-column-properties style:column-width="1.2791in"/>
    </style:style>
    <style:style style:name="TableColumn371" style:family="table-column">
      <style:table-column-properties style:column-width="4.2333in"/>
    </style:style>
    <style:style style:name="Table368" style:family="table">
      <style:table-properties style:width="6.5958in" fo:margin-left="0in" table:align="center"/>
    </style:style>
    <style:style style:name="TableRow372" style:family="table-row">
      <style:table-row-properties style:min-row-height="0.3868in"/>
    </style:style>
    <style:style style:name="TableCell3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82" style:family="table-row">
      <style:table-row-properties style:min-row-height="0.3868in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89" style:family="table-row">
      <style:table-row-properties style:min-row-height="0.3868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96" style:family="table-row">
      <style:table-row-properties style:min-row-height="0.3868in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0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40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405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406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07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408" style:parent-style-name="內文" style:family="paragraph">
      <style:paragraph-properties fo:break-before="page" style:snap-to-layout-grid="false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4" style:parent-style-name="Textbody" style:family="paragraph">
      <style:paragraph-properties style:snap-to-layout-grid="false" fo:text-align="end" fo:margin-left="0.5in" fo:text-indent="-0.4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15" style:parent-style-name="Textbody" style:family="paragraph">
      <style:paragraph-properties style:line-break="normal" style:snap-to-layout-grid="false" fo:text-align="end" fo:margin-left="0.5in" fo:text-indent="-0.4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417" style:family="table-column">
      <style:table-column-properties style:column-width="1.5833in" style:use-optimal-column-width="false"/>
    </style:style>
    <style:style style:name="TableColumn418" style:family="table-column">
      <style:table-column-properties style:column-width="1.477in" style:use-optimal-column-width="false"/>
    </style:style>
    <style:style style:name="TableColumn419" style:family="table-column">
      <style:table-column-properties style:column-width="1.4763in" style:use-optimal-column-width="false"/>
    </style:style>
    <style:style style:name="TableColumn420" style:family="table-column">
      <style:table-column-properties style:column-width="2.559in" style:use-optimal-column-width="false"/>
    </style:style>
    <style:style style:name="Table416" style:family="table">
      <style:table-properties style:width="7.0958in" fo:margin-left="0in" table:align="center"/>
    </style:style>
    <style:style style:name="TableRow421" style:family="table-row">
      <style:table-row-properties style:min-row-height="0.4298in" style:use-optimal-row-height="false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 fo:text-indent="0.0159in"/>
      <style:text-properties style:font-name-asian="標楷體" fo:font-weight="bold" style:font-weight-asian="bold"/>
    </style:style>
    <style:style style:name="P424" style:parent-style-name="本文" style:family="paragraph">
      <style:paragraph-properties style:snap-to-layout-grid="false" fo:text-align="center" fo:text-indent="0.0159in"/>
      <style:text-properties style:font-name-asian="標楷體" fo:font-weight="bold" style:font-weight-asian="bold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P427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P430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P433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Row434" style:family="table-row">
      <style:table-row-properties style:min-row-height="0.2972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4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43" style:family="table-row">
      <style:table-row-properties style:min-row-height="0.2972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52" style:family="table-row">
      <style:table-row-properties style:min-row-height="0.2972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6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61" style:family="table-row">
      <style:table-row-properties style:min-row-height="0.2972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6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70" style:family="table-row">
      <style:table-row-properties style:min-row-height="0.2972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7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79" style:family="table-row">
      <style:table-row-properties style:min-row-height="0.2972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8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88" style:family="table-row">
      <style:table-row-properties style:min-row-height="0.2972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97" style:family="table-row">
      <style:table-row-properties style:min-row-height="0.297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0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506" style:family="table-row">
      <style:table-row-properties style:min-row-height="0.2972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515" style:family="table-row">
      <style:table-row-properties style:min-row-height="0.2972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2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524" style:family="table-row">
      <style:table-row-properties style:min-row-height="0.2972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2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53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P533" style:parent-style-name="Textbody" style:family="paragraph">
      <style:paragraph-properties style:snap-to-layout-grid="false" fo:margin-top="0.1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5">Amendment Application Form for Teaching Innovation Course</text:p>
      <text:p text:style-name="P6"/>
      <text:p text:style-name="P7"><text:s text:c="2"/>年<text:s text:c="6"/>月<text:s text:c="6"/>日</text:p>
      <text:p text:style-name="P8">yyyy/mm/dd</text:p>
      <text:list text:style-name="LFO2" text:continue-numbering="true">
        <text:list-item>
          <text:p text:style-name="P9">基本資料</text:p>
        </text:list-item>
      </text:list>
      <text:list text:style-name="LFO3" text:continue-numbering="true">
        <text:list-item>
          <text:p text:style-name="P10"><text:span text:style-name="T11">Basic Information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教師</text:p>
            <text:p text:style-name="P23">Nam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稱</text:p>
            <text:p text:style-name="P28">Title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所屬單位</text:p>
            <text:p text:style-name="P34">Affiliated Department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開課單位</text:p>
            <text:p text:style-name="P39">Department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連絡電話</text:p>
            <text:p text:style-name="P45">Contact Numbe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E-mail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課程名稱</text:p>
            <text:p text:style-name="P55">Course Title</text:p>
            <text:p text:style-name="P56">（中、英文）</text:p>
            <text:p text:style-name="P57">(In English and Chinese)</text:p>
          </table:table-cell>
          <table:table-cell table:style-name="TableCell58" table:number-columns-spanned="6">
            <text:p text:style-name="P59">中文<text:s/>Chinese：</text:p>
            <text:p text:style-name="P60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開課時間</text:p>
            <text:p text:style-name="P64">Period</text:p>
          </table:table-cell>
          <table:table-cell table:style-name="TableCell65" table:number-columns-spanned="3">
            <text:p text:style-name="P66"><text:span text:style-name="T67"><text:s text:c="5"/></text:span><text:span text:style-name="T68">年度第</text:span><text:span text:style-name="T69"><text:s text:c="4"/></text:span><text:span text:style-name="T70">學期</text:span><text:span text:style-name="T71">Semester of <text:s text:c="2"/>Academic Year</text:span></text:p>
          </table:table-cell>
          <table:covered-table-cell/>
          <table:covered-table-cell/>
          <table:table-cell table:style-name="TableCell72">
            <text:p text:style-name="P73">學分數</text:p>
            <text:p text:style-name="P74">Credit(s)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開課年級</text:p>
            <text:p text:style-name="P80">Grade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項目</text:p>
            <text:p text:style-name="P86">Items Applied</text:p>
          </table:table-cell>
          <table:table-cell table:style-name="TableCell87" table:number-columns-spanned="6">
            <text:p text:style-name="本文"><text:span text:style-name="T88">☐</text:span><text:span text:style-name="T89">計畫內容變更（請續填第</text:span><text:span text:style-name="T90">3</text:span><text:span text:style-name="T91">頁資料）</text:span></text:p>
            <text:p text:style-name="P92"><text:span text:style-name="T93">Changes in Project Content (</text:span><text:span text:style-name="T94">Please continue to fill in the information on page<text:s/></text:span><text:span text:style-name="T95">3</text:span><text:span text:style-name="T96">)</text:span></text:p>
            <text:p text:style-name="P97"><text:span text:style-name="T98">☐</text:span><text:span text:style-name="T99">計畫團隊變更（請續填第</text:span><text:span text:style-name="T100">4</text:span><text:span text:style-name="T101">頁資料）</text:span></text:p>
            <text:p text:style-name="P102"><text:span text:style-name="T103">C</text:span><text:span text:style-name="T104">hanges in Project Team (Please continue to fill in the information on page<text:s/></text:span><text:span text:style-name="T105">4</text:span><text:span text:style-name="T106">)</text:span></text:p>
            <text:p text:style-name="P107"><text:span text:style-name="T108">☐</text:span><text:span text:style-name="T109">計畫因故中止</text:span></text:p>
            <text:p text:style-name="P110">The plan was discontinued for some reasons.</text:p>
            <text:p text:style-name="P111"><text:span text:style-name="T112">☐</text:span><text:span text:style-name="T113">經費編列變更（請續填第</text:span><text:span text:style-name="T114">5</text:span><text:span text:style-name="T115">頁資料）</text:span></text:p>
            <text:p text:style-name="P116"><text:span text:style-name="T117">C</text:span><text:span text:style-name="T118">hanges in Funding Arrangement (</text:span><text:span text:style-name="T119">Please continue to f</text:span><text:span text:style-name="T120">ill in the information on page<text:s/></text:span><text:span text:style-name="T121">5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變更原因</text:p>
            <text:p text:style-name="P126">Reasons for the Change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教師</text:p>
            <text:p text:style-name="P135">Teacher’s Name</text:p>
          </table:table-cell>
          <table:covered-table-cell/>
          <table:table-cell table:style-name="TableCell136">
            <text:p text:style-name="P137">開課單位主任/所長</text:p>
            <text:p text:style-name="P138">Director</text:p>
          </table:table-cell>
          <table:table-cell table:style-name="TableCell139" table:number-columns-spanned="3">
            <text:p text:style-name="P140">開課單位院長</text:p>
            <text:p text:style-name="P141">Dean of the college</text:p>
          </table:table-cell>
          <table:covered-table-cell/>
          <table:covered-table-cell/>
          <table:table-cell table:style-name="TableCell142">
            <text:p text:style-name="P143">教務處綜合業務組</text:p>
            <text:p text:style-name="P144">承辦人</text:p>
            <text:p text:style-name="P145">Case officer at Special Programs Section, Office of Academic Affairs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3">
            <text:p text:style-name="P157">對應推動項目檢核單位</text:p>
            <text:p text:style-name="P158">Inspection Unit of Corresponding Project Promotion</text:p>
            <text:p text:style-name="P159">（由教務處分辦）</text:p>
            <text:p text:style-name="P160">(Handled<text:s/>Respectively in the Office of Academic Affairs)</text:p>
          </table:table-cell>
          <table:covered-table-cell/>
          <table:covered-table-cell/>
          <table:table-cell table:style-name="TableCell161" table:number-columns-spanned="3">
            <text:p text:style-name="P162">教務處綜合業務組</text:p>
            <text:p text:style-name="P163">組長</text:p>
            <text:p text:style-name="P164">Leader of Special Programs Section, Office of Academic Affairs</text:p>
          </table:table-cell>
          <table:covered-table-cell/>
          <table:covered-table-cell/>
          <table:table-cell table:style-name="TableCell165">
            <text:p text:style-name="P166">教務長</text:p>
            <text:p text:style-name="P167">Dean of Academic Affairs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□</text:span><text:span text:style-name="T172">符合推動項目</text:span><text:span text:style-name="T173"><text:s text:c="2"/></text:span><text:span text:style-name="T174"><text:s/>Conform to t</text:span><text:span text:style-name="T175">he promotion project</text:span></text:p>
            <text:p text:style-name="P176"><text:span text:style-name="T177">□</text:span><text:span text:style-name="T178">未符合推動項目</text:span><text:span text:style-name="T179"><text:s/>Not conform to the promotion project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創新課程評審委員會決議</text:p>
            <text:p text:style-name="P187">Resolution of the Innovation Course Review Committee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☐</text:span><text:span text:style-name="T191">不同意修正</text:span><text:span text:style-name="T192"><text:s/></text:span><text:span text:style-name="T193">Disagree with amendment</text:span></text:p>
            <text:p text:style-name="P194"><text:span text:style-name="T195">☐</text:span><text:span text:style-name="T196">同意修正</text:span><text:span text:style-name="T197"><text:s/></text:span><text:span text:style-name="T198"><text:s text:c="2"/></text:span><text:span text:style-name="T199">A</text:span><text:span text:style-name="T200">gree with amendment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主任委員核定</text:p>
            <text:p text:style-name="P204">Verified by the Chairperson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</table:table>
      <text:p text:style-name="P207">備註：Note:</text:p>
      <text:list text:style-name="LFO1" text:continue-numbering="true">
        <text:list-item>
          <text:p text:style-name="P208">遇有計畫變更或中止時，均應報請創新課程評審委員會議通過。</text:p>
        </text:list-item>
      </text:list>
      <text:p text:style-name="P209">In case of<text:s/>project<text:s/>change or suspension, it should be reported to the Innovation Course<text:s/>Review<text:s/>Committee for approval.</text:p>
      <text:list text:style-name="LFO1" text:continue-numbering="true">
        <text:list-item>
          <text:p text:style-name="P210">變更時請填具本表併附變更前原稿一份送教務處綜合業務組。</text:p>
        </text:list-item>
      </text:list>
      <text:p text:style-name="P211">Please fill in this form and attach a copy of the original manuscript before the change to the<text:s/>Special Programs Section, Office of Academic Affairs<text:s/>when making changes</text:p>
      <text:list text:style-name="LFO1" text:continue-numbering="true">
        <text:list-item>
          <text:p text:style-name="P212">簽核流程：開課單位主任/所長→開課單位院長→教務處綜合業務組→對應推動項目檢核單位（由教務處分辦）→教務長→教務處綜合業務組。</text:p>
        </text:list-item>
      </text:list>
      <text:p text:style-name="P213"><text:span text:style-name="T214">Sign-off process: Director<text:s/></text:span><text:span text:style-name="T215">→</text:span><text:span text:style-name="T216"><text:s/>College Dean<text:s/></text:span><text:span text:style-name="T217">→</text:span><text:span text:style-name="T218"><text:s/></text:span><text:span text:style-name="T219">Special Programs Section, Office of Academic Affairs</text:span><text:span text:style-name="T220"><text:s/></text:span><text:span text:style-name="T221">→</text:span><text:span text:style-name="T222"><text:s/></text:span><text:span text:style-name="T223">Inspection Unit of Corresponding Promotion</text:span><text:span text:style-name="T224"><text:s/>Project<text:s/></text:span><text:span text:style-name="T225">(Handled<text:s/></text:span><text:span text:style-name="T226">Respectively in the<text:s/></text:span><text:span text:style-name="T227">Office of Academic Affairs)</text:span><text:span text:style-name="T228"><text:s/></text:span><text:span text:style-name="T229">→</text:span><text:span text:style-name="T230"><text:s/></text:span><text:span text:style-name="T231">Dean of Academic Affairs</text:span><text:span text:style-name="T232"><text:s/></text:span><text:span text:style-name="T233">→</text:span><text:span text:style-name="T234"><text:s/></text:span><text:span text:style-name="T235">Special Programs Section, Office of Academic Affairs</text:span></text:p>
      <text:soft-page-break/>
      <text:list text:style-name="LFO2" text:continue-numbering="true">
        <text:list-item>
          <text:p text:style-name="P236"><text:span text:style-name="T237">變更計畫書內容</text:span></text:p>
        </text:list-item>
      </text:list>
      <text:list text:style-name="LFO3" text:continue-numbering="true">
        <text:list-item>
          <text:p text:style-name="P238">Change(s) in Project Content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變更項目</text:p>
              <text:p text:style-name="P247">Items to change</text:p>
            </table:table-cell>
            <table:table-cell table:style-name="TableCell248">
              <text:p text:style-name="P249">變更前內容</text:p>
              <text:p text:style-name="P250">Contents before the change</text:p>
            </table:table-cell>
            <table:table-cell table:style-name="TableCell251">
              <text:p text:style-name="P252">變更後內容</text:p>
              <text:p text:style-name="P253">Contents after the change</text:p>
            </table:table-cell>
            <table:table-cell table:style-name="TableCell254">
              <text:p text:style-name="P255">差異說明</text:p>
              <text:p text:style-name="P256">Description of the differences</text:p>
            </table:table-cell>
          </table:table-row>
        </table:table-header-rows>
        <table:table-row table:style-name="TableRow257">
          <table:table-cell table:style-name="TableCell258">
            <text:list text:style-name="LFO4" text:continue-numbering="true">
              <text:list-item>
                <text:p text:style-name="P259">計畫摘要</text:p>
              </text:list-item>
            </text:list>
            <text:p text:style-name="P260">Project Summary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4" text:continue-numbering="true">
              <text:list-item>
                <text:p text:style-name="P269">現有教學問題或議題</text:p>
              </text:list-item>
            </text:list>
            <text:p text:style-name="P270">Existing teaching problems or issue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><text:span text:style-name="T280">課程規劃與過往</text:span><text:span text:style-name="T281">教法</text:span><text:span text:style-name="T282">之創新性</text:span></text:p>
              </text:list-item>
            </text:list>
            <text:p text:style-name="P283">Innovation of Curriculum Planning<text:s/>Compared with the Previous<text:s/>Teaching Method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學習成效評估方式</text:p>
              </text:list-item>
            </text:list>
            <text:p text:style-name="P293"><text:span text:style-name="T294">Learning Effectiveness<text:s/></text:span><text:span text:style-name="T295">Assessment</text:span><text:span text:style-name="T296"><text:s/>Method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4" text:continue-numbering="true">
              <text:list-item>
                <text:p text:style-name="P305">預期成果與效益</text:p>
              </text:list-item>
            </text:list>
            <text:p text:style-name="P306"><text:span text:style-name="T307">Expected Results and B</text:span><text:span text:style-name="T308">enefits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>其他</text:p>
              </text:list-item>
            </text:list>
            <text:p text:style-name="P318">Other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soft-page-break/>
      <text:list text:style-name="LFO2" text:continue-numbering="true">
        <text:list-item>
          <text:p text:style-name="P325">變更共同授課教師基本資料</text:p>
        </text:list-item>
      </text:list>
      <text:p text:style-name="P326">III. Changes in the Basic Information of the Co-teachers</text:p>
      <text:p text:style-name="P327">一、變更前團隊<text:s/>Team before the change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系所</text:p>
            <text:p text:style-name="P335">Department</text:p>
          </table:table-cell>
          <table:table-cell table:style-name="TableCell336">
            <text:p text:style-name="P337">教師姓名</text:p>
            <text:p text:style-name="P338">Name</text:p>
          </table:table-cell>
          <table:table-cell table:style-name="TableCell339">
            <text:p text:style-name="P340">於創新課程執行內容</text:p>
            <text:p text:style-name="P341">Contents implemented in the innovation course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（請自行增列）</text:p>
      <text:p text:style-name="P364">(Please add fields if necessary)</text:p>
      <text:p text:style-name="P365"/>
      <text:p text:style-name="P366"/>
      <text:p text:style-name="P367">二、變更後團隊<text:s/>Team after the change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系所</text:p>
            <text:p text:style-name="P375">Department<text:s/></text:p>
          </table:table-cell>
          <table:table-cell table:style-name="TableCell376">
            <text:p text:style-name="P377">教師姓名</text:p>
            <text:p text:style-name="P378">Name<text:s/></text:p>
          </table:table-cell>
          <table:table-cell table:style-name="TableCell379">
            <text:p text:style-name="P380">於創新課程執行內容</text:p>
            <text:p text:style-name="P381">Contents implemented in the innovation course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（請自行增列）</text:p>
      <text:p text:style-name="P404">(Please add fields if necessary)</text:p>
      <text:p text:style-name="P405"/>
      <text:p text:style-name="P406">三、差異說明<text:s/>Description of the differences</text:p>
      <text:p text:style-name="P407"/>
      <text:soft-page-break/>
      <text:p text:style-name="P408"><text:span text:style-name="T409">肆</text:span><text:span text:style-name="T410">、經費預算表</text:span><text:span text:style-name="T411"><text:s/></text:span><text:span text:style-name="T412">Table of</text:span><text:span text:style-name="T413"><text:s/>Budget</text:span></text:p>
      <text:p text:style-name="P414">單位Unit：新臺幣/元NTD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經費項目</text:p>
            <text:p text:style-name="P424">Budget Item</text:p>
          </table:table-cell>
          <table:table-cell table:style-name="TableCell425">
            <text:p text:style-name="P426">原審核通過金額</text:p>
            <text:p text:style-name="P427">The Original Approved Amount</text:p>
          </table:table-cell>
          <table:table-cell table:style-name="TableCell428">
            <text:p text:style-name="P429">擬修正金額</text:p>
            <text:p text:style-name="P430">Amount to be Amended</text:p>
          </table:table-cell>
          <table:table-cell table:style-name="TableCell431">
            <text:p text:style-name="P432">差異說明</text:p>
            <text:p text:style-name="P433">Description of the Differences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小計Subtotal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（請自行增列）</text:p>
      <text:p text:style-name="內文"><text:span text:style-name="T534">(Please add fields if necessar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29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2-06T02:58:00Z</meta:creation-date>
    <dc:date>2022-12-06T02:58:00Z</dc:date>
    <meta:template xlink:href="Normal" xlink:type="simple"/>
    <meta:editing-cycles>2</meta:editing-cycles>
    <meta:editing-duration>PT0S</meta:editing-duration>
    <meta:document-statistic meta:page-count="5" meta:paragraph-count="6" meta:word-count="496" meta:character-count="3318" meta:row-count="23" meta:non-whitespace-character-count="2828"/>
  </office:meta>
</office:document-meta>
</file>