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新細明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6pt" style:font-size-asian="6pt" style:font-size-complex="6pt"/>
    </style:style>
    <style:style style:name="P3" style:parent-style-name="內文" style:list-style-name="LFO9" style:family="paragraph">
      <style:paragraph-properties style:text-autospace="none"/>
      <style:text-properties style:font-name="新細明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margin-left="0.5in">
        <style:tab-stops/>
      </style:paragraph-properties>
      <style:text-properties style:font-name="新細明體" style:font-name-complex="DFKaiShu-SB-Estd-BF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/>
      <style:text-properties style:font-name="新細明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indent="0.1944in"/>
    </style:style>
    <style:style style:name="T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Helvetica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text-indent="0.4861in"/>
    </style:style>
    <style:style style:name="T13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Helvetica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indent="0.1944in"/>
    </style:style>
    <style:style style:name="T16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Helvetica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indent="0.4861in"/>
      <style:text-properties style:font-name="新細明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margin-left="0.1465in">
        <style:tab-stops/>
      </style:paragraph-properties>
      <style:text-properties style:font-name="新細明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left="0.1465in">
        <style:tab-stops/>
      </style:paragraph-properties>
    </style:style>
    <style:style style:name="T28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/>
      <style:text-properties style:font-name="新細明體" style:font-name-complex="Helvetica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/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41" style:parent-style-name="預設段落字型" style:family="text">
      <style:text-properties style:font-name="新細明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text-autospace="none" fo:line-height="0.2777in"/>
    </style:style>
    <style:style style:name="T43" style:parent-style-name="預設段落字型" style:family="text">
      <style:text-properties style:font-name="微軟正黑體" style:font-name-asian="微軟正黑體" style:font-name-complex="Helvetica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Helvetica" style:letter-kerning="false" style:font-size-complex="12pt"/>
    </style:style>
    <style:style style:name="T45" style:parent-style-name="預設段落字型" style:family="text">
      <style:text-properties style:font-name="新細明體" style:font-name-complex="Helvetica" style:letter-kerning="false" style:font-size-complex="12pt"/>
    </style:style>
    <style:style style:name="T4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4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4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49" style:parent-style-name="內文" style:family="paragraph">
      <style:paragraph-properties style:text-autospace="none" fo:line-height="0.2777in"/>
    </style:style>
    <style:style style:name="T5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52" style:parent-style-name="預設段落字型" style:family="text">
      <style:text-properties style:font-name="新細明體" style:font-name-complex="Helvetica" style:letter-kerning="false" style:font-size-complex="12pt"/>
    </style:style>
    <style:style style:name="P53" style:parent-style-name="內文" style:family="paragraph">
      <style:paragraph-properties style:text-autospace="none" fo:line-height="0.1388in"/>
      <style:text-properties style:font-name="微軟正黑體" style:font-name-asian="微軟正黑體" style:font-name-complex="Helvetica" style:letter-kerning="false" fo:font-size="2pt" style:font-size-asian="2pt" style:font-size-complex="2pt"/>
    </style:style>
    <style:style style:name="TableColumn55" style:family="table-column">
      <style:table-column-properties style:column-width="7.3597in"/>
    </style:style>
    <style:style style:name="Table54" style:family="table">
      <style:table-properties style:width="7.3597in" fo:margin-left="0in" table:align="left"/>
    </style:style>
    <style:style style:name="TableRow56" style:family="table-row">
      <style:table-row-properties style:min-row-height="2.138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P60" style:parent-style-name="內文" style:family="paragraph">
      <style:text-properties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Helvetica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Helvetica" style:letter-kerning="false" style:font-size-complex="12pt"/>
    </style:style>
    <style:style style:name="T63" style:parent-style-name="預設段落字型" style:family="text">
      <style:text-properties style:font-name="新細明體" style:font-name-complex="Helvetica" style:letter-kerning="false" style:font-size-complex="12pt"/>
    </style:style>
    <style:style style:name="T64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65" style:parent-style-name="預設段落字型" style:family="text">
      <style:text-properties style:font-name="新細明體" style:font-name-complex="Helvetica" style:letter-kerning="false" style:font-size-complex="12pt"/>
    </style:style>
    <style:style style:name="T6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6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6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69" style:parent-style-name="內文" style:family="paragraph">
      <style:paragraph-properties fo:text-indent="0.6666in"/>
    </style:style>
    <style:style style:name="T70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7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72" style:parent-style-name="預設段落字型" style:family="text">
      <style:text-properties style:font-name="新細明體" style:font-name-complex="Helvetica" style:letter-kerning="false" style:font-size-complex="12pt"/>
    </style:style>
    <style:style style:name="TableColumn74" style:family="table-column">
      <style:table-column-properties style:column-width="7.3597in"/>
    </style:style>
    <style:style style:name="Table73" style:family="table">
      <style:table-properties style:width="7.3597in" fo:margin-left="0in" table:align="left"/>
    </style:style>
    <style:style style:name="TableRow75" style:family="table-row">
      <style:table-row-properties style:min-row-height="2.278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P80" style:parent-style-name="內文" style:family="paragraph">
      <style:paragraph-properties fo:line-height="0.2222in"/>
      <style:text-properties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微軟正黑體" style:font-name-asian="微軟正黑體" style:font-name-complex="Helvetica" fo:font-weight="bold" style:font-weight-asian="bold" style:letter-kerning="false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Helvetica" fo:font-weight="bold" style:font-weight-asian="bold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Helvetica" style:letter-kerning="false" style:font-size-complex="12pt"/>
    </style:style>
    <style:style style:name="T85" style:parent-style-name="預設段落字型" style:family="text">
      <style:text-properties style:font-name="新細明體" style:font-name-complex="Helvetica" style:letter-kerning="false" style:font-size-complex="12pt"/>
    </style:style>
    <style:style style:name="T86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8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8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89" style:parent-style-name="預設段落字型" style:family="text">
      <style:text-properties style:font-name="新細明體" style:font-name-complex="Helvetica" style:letter-kerning="false" style:font-size-complex="12pt"/>
    </style:style>
    <style:style style:name="T90" style:parent-style-name="預設段落字型" style:family="text">
      <style:text-properties style:font-name="新細明體" style:font-name-complex="Helvetica" style:letter-kerning="false" style:font-size-complex="12pt"/>
    </style:style>
    <style:style style:name="TableColumn92" style:family="table-column">
      <style:table-column-properties style:column-width="7.3597in"/>
    </style:style>
    <style:style style:name="Table91" style:family="table">
      <style:table-properties style:width="7.3597in" fo:margin-left="0in" table:align="left"/>
    </style:style>
    <style:style style:name="TableRow93" style:family="table-row">
      <style:table-row-properties style:min-row-height="2.123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新細明體" fo:font-weight="bold" style:font-weight-asian="bold"/>
    </style:style>
    <style:style style:name="T113" style:parent-style-name="預設段落字型" style:family="text">
      <style:text-properties style:font-name="新細明體" fo:font-weight="bold" style:font-weight-asian="bold"/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T115" style:parent-style-name="預設段落字型" style:family="text">
      <style:text-properties style:font-name="新細明體" fo:font-weight="bold" style:font-weight-asian="bold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59" style:parent-style-name="預設段落字型" style:family="text">
      <style:text-properties style:font-name="新細明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name-complex="DFKaiShu-SB-Estd-BF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text-autospace="none" fo:line-height="0.2777in"/>
    </style:style>
    <style:style style:name="T164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font-name-complex="Helvetica" fo:color="#333333" style:letter-kerning="false" style:font-size-complex="12pt"/>
    </style:style>
    <style:style style:name="T166" style:parent-style-name="預設段落字型" style:family="text">
      <style:text-properties style:font-name="新細明體" style:font-name-complex="Helvetica" style:letter-kerning="false" style:font-size-complex="12pt"/>
    </style:style>
    <style:style style:name="T16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6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6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170" style:parent-style-name="內文" style:family="paragraph">
      <style:paragraph-properties style:text-autospace="none" fo:line-height="0.2777in"/>
    </style:style>
    <style:style style:name="T17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7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73" style:parent-style-name="預設段落字型" style:family="text">
      <style:text-properties style:font-name="新細明體" style:font-name-complex="Helvetica" style:letter-kerning="false" style:font-size-complex="12pt"/>
    </style:style>
    <style:style style:name="P174" style:parent-style-name="內文" style:family="paragraph">
      <style:paragraph-properties fo:line-height="0.1388in"/>
      <style:text-properties style:font-name="微軟正黑體" style:font-name-asian="微軟正黑體" style:font-name-complex="Helvetica" fo:color="#333333" style:letter-kerning="false" fo:font-size="2pt" style:font-size-asian="2pt" style:font-size-complex="2pt"/>
    </style:style>
    <style:style style:name="TableColumn176" style:family="table-column">
      <style:table-column-properties style:column-width="7.4583in"/>
    </style:style>
    <style:style style:name="Table175" style:family="table">
      <style:table-properties style:width="7.4583in" fo:margin-left="0in" table:align="left"/>
    </style:style>
    <style:style style:name="TableRow177" style:family="table-row">
      <style:table-row-properties style:min-row-height="2.138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P181" style:parent-style-name="內文" style:family="paragraph">
      <style:text-properties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183" style:parent-style-name="預設段落字型" style:family="text">
      <style:text-properties style:font-name="微軟正黑體" style:font-name-asian="微軟正黑體" style:font-name-complex="Helvetica" fo:color="#333333" style:letter-kerning="false" style:font-size-complex="12pt"/>
    </style:style>
    <style:style style:name="T184" style:parent-style-name="預設段落字型" style:family="text">
      <style:text-properties style:font-name="新細明體" style:font-name-complex="Helvetica" style:letter-kerning="false" style:font-size-complex="12pt"/>
    </style:style>
    <style:style style:name="T18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86" style:parent-style-name="預設段落字型" style:family="text">
      <style:text-properties style:font-name="新細明體" style:font-name-complex="Helvetica" style:letter-kerning="false" style:font-size-complex="12pt"/>
    </style:style>
    <style:style style:name="T187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88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89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P190" style:parent-style-name="內文" style:family="paragraph">
      <style:paragraph-properties fo:text-indent="0.6666in"/>
    </style:style>
    <style:style style:name="T191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92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193" style:parent-style-name="預設段落字型" style:family="text">
      <style:text-properties style:font-name="新細明體" style:font-name-complex="Helvetica" style:letter-kerning="false" style:font-size-complex="12pt"/>
    </style:style>
    <style:style style:name="TableColumn195" style:family="table-column">
      <style:table-column-properties style:column-width="7.4583in"/>
    </style:style>
    <style:style style:name="Table194" style:family="table">
      <style:table-properties style:width="7.4583in" fo:margin-left="0in" table:align="left"/>
    </style:style>
    <style:style style:name="TableRow196" style:family="table-row">
      <style:table-row-properties style:min-row-height="2.278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P201" style:parent-style-name="內文" style:family="paragraph">
      <style:paragraph-properties fo:line-height="0.2222in"/>
      <style:text-properties style:font-size-complex="12pt"/>
    </style:style>
    <style:style style:name="T202" style:parent-style-name="預設段落字型" style:family="text">
      <style:text-properties style:font-name="微軟正黑體" style:font-name-asian="微軟正黑體" style:font-name-complex="Helvetica" fo:font-weight="bold" style:font-weight-asian="bold" fo:color="#333333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Helvetica" fo:color="#333333" style:letter-kerning="false" style:font-size-complex="12pt"/>
    </style:style>
    <style:style style:name="T204" style:parent-style-name="預設段落字型" style:family="text">
      <style:text-properties style:font-name="新細明體" style:font-name-complex="Helvetica" style:letter-kerning="false" style:font-size-complex="12pt"/>
    </style:style>
    <style:style style:name="T205" style:parent-style-name="預設段落字型" style:family="text">
      <style:text-properties style:font-name="新細明體" style:font-name-complex="DFKaiShu-SB-Estd-BF" style:letter-kerning="false" style:font-size-complex="12pt"/>
    </style:style>
    <style:style style:name="T206" style:parent-style-name="預設段落字型" style:family="text">
      <style:text-properties style:font-name="新細明體" style:font-name-complex="Helvetica" style:letter-kerning="false" style:font-size-complex="12pt"/>
    </style:style>
    <style:style style:name="TableColumn208" style:family="table-column">
      <style:table-column-properties style:column-width="7.4583in"/>
    </style:style>
    <style:style style:name="Table207" style:family="table">
      <style:table-properties style:width="7.4583in" fo:margin-left="0in" table:align="left"/>
    </style:style>
    <style:style style:name="TableRow209" style:family="table-row">
      <style:table-row-properties style:min-row-height="2.12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 fo:font-weight="bold" style:font-weight-asian="bold"/>
    </style:style>
    <style:style style:name="T223" style:parent-style-name="預設段落字型" style:family="text">
      <style:text-properties style:font-name="新細明體" fo:font-weight="bold" style:font-weight-asian="bold"/>
    </style:style>
    <style:style style:name="T224" style:parent-style-name="預設段落字型" style:family="text">
      <style:text-properties style:font-name="新細明體" fo:font-weight="bold" style:font-weight-asian="bold"/>
    </style:style>
    <style:style style:name="T225" style:parent-style-name="預設段落字型" style:family="text">
      <style:text-properties style:font-name="新細明體" fo:font-weight="bold" style:font-weight-asian="bold"/>
    </style:style>
    <style:style style:name="T226" style:parent-style-name="預設段落字型" style:family="text">
      <style:text-properties style:font-name="新細明體" fo:font-weight="bold" style:font-weight-asian="bold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新細明體" fo:font-weight="bold" style:font-weight-asian="bold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line-height="0.2777in"/>
      <style:text-properties style:font-name="新細明體" style:font-name-complex="Helvetica" fo:font-weight="bold" style:font-weight-asian="bold" style:letter-kerning="false" fo:font-size="14pt" style:font-size-asian="14pt" style:font-size-complex="12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2pt"/>
    </style:style>
    <style:style style:name="T270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P275" style:parent-style-name="內文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276" style:parent-style-name="預設段落字型" style:family="text">
      <style:text-properties style:font-name="新細明體" style:letter-kerning="false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letter-kerning="false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新細明體" style:letter-kerning="false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P282" style:parent-style-name="內文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283" style:parent-style-name="預設段落字型" style:family="text">
      <style:text-properties style:font-name="新細明體" style:letter-kerning="false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P285" style:parent-style-name="內文" style:list-style-name="LFO1" style:family="paragraph">
      <style:paragraph-properties fo:line-height="0.2777in" fo:margin-left="0.3347in" fo:text-indent="-0.3347in">
        <style:tab-stops/>
      </style:paragraph-properties>
      <style:text-properties style:font-name="新細明體" style:font-size-complex="12pt"/>
    </style:style>
    <style:style style:name="P286" style:parent-style-name="內文" style:family="paragraph">
      <style:text-properties style:font-name="新細明體" style:font-size-complex="12pt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2pt"/>
    </style:style>
    <style:style style:name="T289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P295" style:parent-style-name="內文" style:list-style-name="LFO2" style:family="paragraph">
      <style:paragraph-properties fo:line-height="0.2777in" fo:margin-left="0.3923in" fo:text-indent="-0.3937in">
        <style:tab-stops/>
      </style:paragraph-properties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letter-kerning="false" style:font-size-complex="12pt"/>
    </style:style>
    <style:style style:name="T298" style:parent-style-name="預設段落字型" style:family="text">
      <style:text-properties style:font-name="新細明體" style:letter-kerning="false" style:font-size-complex="12pt"/>
    </style:style>
    <style:style style:name="T299" style:parent-style-name="預設段落字型" style:family="text">
      <style:text-properties style:font-name="新細明體" style:letter-kerning="false" style:font-size-complex="12pt"/>
    </style:style>
    <style:style style:name="T300" style:parent-style-name="預設段落字型" style:family="text">
      <style:text-properties style:font-name="新細明體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P304" style:parent-style-name="內文" style:list-style-name="LFO2" style:family="paragraph">
      <style:paragraph-properties fo:line-height="0.2777in" fo:margin-left="0.3347in" fo:text-indent="-0.3347in">
        <style:tab-stops/>
      </style:paragraph-properties>
    </style:style>
    <style:style style:name="T305" style:parent-style-name="預設段落字型" style:family="text">
      <style:text-properties style:font-name="新細明體" style:letter-kerning="false" style:font-size-complex="12pt"/>
    </style:style>
    <style:style style:name="T306" style:parent-style-name="預設段落字型" style:family="text">
      <style:text-properties style:font-name="新細明體" style:letter-kerning="false" style:font-size-complex="12pt"/>
    </style:style>
    <style:style style:name="T307" style:parent-style-name="預設段落字型" style:family="text">
      <style:text-properties style:font-name="新細明體" style:letter-kerning="false" style:font-size-complex="12pt"/>
    </style:style>
    <style:style style:name="T308" style:parent-style-name="預設段落字型" style:family="text">
      <style:text-properties style:font-name="新細明體" style:letter-kerning="false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P310" style:parent-style-name="內文" style:list-style-name="LFO5" style:family="paragraph">
      <style:paragraph-properties fo:line-height="0.2777in" fo:margin-left="0.6895in" fo:text-indent="-0.5125in">
        <style:tab-stops/>
      </style:paragraph-properties>
      <style:text-properties style:font-name="新細明體" style:font-size-complex="12pt"/>
    </style:style>
    <style:style style:name="P311" style:parent-style-name="內文" style:list-style-name="LFO5" style:family="paragraph">
      <style:paragraph-properties fo:line-height="0.2777in" fo:margin-left="0.8069in" fo:text-indent="-0.1375in">
        <style:tab-stops/>
      </style:paragraph-properties>
      <style:text-properties style:font-name="新細明體" style:font-size-complex="12pt"/>
    </style:style>
    <style:style style:name="P312" style:parent-style-name="內文" style:list-style-name="LFO5" style:family="paragraph">
      <style:paragraph-properties fo:line-height="0.2777in" fo:margin-left="0.8069in" fo:text-indent="-0.1375in">
        <style:tab-stops/>
      </style:paragraph-properties>
      <style:text-properties style:font-name="新細明體" style:font-size-complex="12pt"/>
    </style:style>
    <style:style style:name="P313" style:parent-style-name="內文" style:list-style-name="LFO5" style:family="paragraph">
      <style:paragraph-properties fo:line-height="0.2777in" fo:margin-left="0.6895in" fo:text-indent="-0.5125in">
        <style:tab-stops/>
      </style:paragraph-properties>
      <style:text-properties style:font-name="新細明體" style:font-size-complex="12pt"/>
    </style:style>
    <style:style style:name="P314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15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16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17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18" style:parent-style-name="內文" style:list-style-name="LFO5" style:family="paragraph">
      <style:paragraph-properties fo:line-height="0.2777in" fo:margin-left="0.6895in" fo:text-indent="-0.5125in">
        <style:tab-stops/>
      </style:paragraph-properties>
      <style:text-properties style:font-name="新細明體" style:font-size-complex="12pt"/>
    </style:style>
    <style:style style:name="P319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20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21" style:parent-style-name="內文" style:list-style-name="LFO5" style:family="paragraph">
      <style:paragraph-properties fo:line-height="0.2777in" fo:margin-left="0.6895in" fo:text-indent="-0.5125in">
        <style:tab-stops/>
      </style:paragraph-properties>
      <style:text-properties style:font-name="新細明體" style:font-size-complex="12pt"/>
    </style:style>
    <style:style style:name="P322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23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24" style:parent-style-name="內文" style:list-style-name="LFO5" style:family="paragraph">
      <style:paragraph-properties fo:line-height="0.2777in" fo:margin-left="0.7875in" fo:text-indent="-0.1194in">
        <style:tab-stops/>
      </style:paragraph-properties>
      <style:text-properties style:font-name="新細明體" style:font-size-complex="12pt"/>
    </style:style>
    <style:style style:name="P325" style:parent-style-name="內文" style:family="paragraph">
      <style:text-properties style:font-name="新細明體" style:font-size-complex="12pt" fo:background-color="#FFFFFF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2pt"/>
    </style:style>
    <style:style style:name="T328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新細明體" style:font-name-complex="DFKaiShu-SB-Estd-BF" fo:font-weight="bold" style:font-weight-asian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新細明體" style:font-name-complex="Helvetica" fo:font-weight="bold" style:font-weight-asian="bold" style:letter-kerning="false" fo:font-size="14pt" style:font-size-asian="14pt" style:font-size-complex="14pt"/>
    </style:style>
    <style:style style:name="P333" style:parent-style-name="內文" style:family="paragraph">
      <style:paragraph-properties fo:line-height="0.2777in"/>
      <style:text-properties style:font-name="新細明體" style:font-size-complex="12pt"/>
    </style:style>
    <style:style style:name="P334" style:parent-style-name="內文" style:family="paragraph">
      <style:paragraph-properties fo:line-height="0.2777in"/>
      <style:text-properties style:font-name="新細明體" style:font-size-complex="12pt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新細明體" style:letter-kerning="false" style:font-size-complex="12pt"/>
    </style:style>
    <style:style style:name="T337" style:parent-style-name="預設段落字型" style:family="text">
      <style:text-properties style:font-name="新細明體" style:letter-kerning="false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P339" style:parent-style-name="內文" style:family="paragraph">
      <style:paragraph-properties fo:line-height="0.2777in"/>
      <style:text-properties style:font-name="新細明體" style:font-size-complex="12pt"/>
    </style:style>
    <style:style style:name="P340" style:parent-style-name="內文" style:family="paragraph">
      <style:paragraph-properties fo:line-height="0.2777in"/>
      <style:text-properties style:font-name="新細明體" style:font-size-complex="12pt"/>
    </style:style>
    <style:style style:name="P341" style:parent-style-name="內文" style:family="paragraph">
      <style:paragraph-properties fo:line-height="0.2777in"/>
      <style:text-properties style:font-name="新細明體" style:font-size-complex="12pt"/>
    </style:style>
    <style:style style:name="P342" style:parent-style-name="內文" style:family="paragraph">
      <style:paragraph-properties fo:line-height="0.2777in"/>
      <style:text-properties style:font-name="新細明體" style:font-size-complex="12pt"/>
    </style:style>
    <style:style style:name="P343" style:parent-style-name="內文" style:family="paragraph">
      <style:paragraph-properties fo:line-height="0.2777in"/>
      <style:text-properties style:font-name="新細明體" style:font-size-complex="12pt"/>
    </style:style>
    <style:style style:name="P344" style:parent-style-name="內文" style:family="paragraph">
      <style:paragraph-properties fo:line-height="0.2777in"/>
      <style:text-properties style:font-name="新細明體" style:font-size-complex="12pt"/>
    </style:style>
    <style:style style:name="P345" style:parent-style-name="內文" style:family="paragraph">
      <style:paragraph-properties fo:line-height="0.2777in"/>
      <style:text-properties style:font-name="新細明體" style:font-size-complex="12pt"/>
    </style:style>
    <style:style style:name="P346" style:parent-style-name="內文" style:family="paragraph">
      <style:paragraph-properties fo:line-height="0.2777in"/>
      <style:text-properties style:font-name="新細明體" style:font-size-complex="12pt"/>
    </style:style>
    <style:style style:name="P347" style:parent-style-name="內文" style:family="paragraph">
      <style:paragraph-properties fo:line-height="0.2777in"/>
      <style:text-properties style:font-name="新細明體" style:font-size-complex="12pt"/>
    </style:style>
    <style:style style:name="P348" style:parent-style-name="內文" style:family="paragraph">
      <style:paragraph-properties fo:line-height="0.2777in"/>
      <style:text-properties style:font-name="新細明體" style:font-size-complex="12pt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教師申請111年「大專校院教師教學實踐研究計畫」配合事項</text:p>
      <text:p text:style-name="P2"/>
      <text:list text:style-name="LFO9" text:continue-numbering="true">
        <text:list-item>
          <text:p text:style-name="P3">本計畫旨在提升教師教學品質及落實學校辦學任務，與高教深耕計畫促使學校以校務發展為主體，將資源確實投注於教學現場，兩者為相輔相成；故為能有效將教師個人研究與學生學習培育連結，學校對於校內教師所提計畫應審視研究方案與課程規劃、學生培育方向是否與學校校務發展方向結合，並應與學校教學資源相結合，以落實教學現場之改變。</text:p>
        </text:list-item>
      </text:list>
      <text:p text:style-name="P4"/>
      <text:p text:style-name="P5">二、爰請教師務必依前開意旨，審視計畫申請之合宜性，並配合填寫下列事項：</text:p>
      <text:p text:style-name="P6"><text:span text:style-name="T7">(</text:span><text:span text:style-name="T8">一</text:span><text:span text:style-name="T9">)</text:span><text:span text:style-name="T10">定位面：您所提計畫與</text:span><text:span text:style-name="T11">學校教學特色、未來發展方向、院或系所課程結構等與校</text:span></text:p>
      <text:p text:style-name="P12"><text:span text:style-name="T13">務發展（含與高教深耕計畫結合）之相關規劃</text:span><text:span text:style-name="T14">為何?請說明。</text:span></text:p>
      <text:p text:style-name="P15"><text:span text:style-name="T16">(</text:span><text:span text:style-name="T17">二</text:span><text:span text:style-name="T18">)</text:span><text:span text:style-name="T19">審核面</text:span><text:span text:style-name="T20">：您所提計畫</text:span><text:span text:style-name="T21">是否符合學校、院、系、所開課之課程計畫</text:span><text:span text:style-name="T22">?</text:span><text:span text:style-name="T23">與</text:span><text:span text:style-name="T24">學校定位面之</text:span></text:p>
      <text:p text:style-name="P25">關聯性(含檢核或實質審查)為何?請說明。</text:p>
      <text:p text:style-name="P26">(三)教師支持面：您所提計畫如何結合學校提供教師實質支持活動及資源或支援措施? <text:s text:c="4"/></text:p>
      <text:p text:style-name="P27"><text:span text:style-name="T28"><text:s text:c="3"/></text:span><text:span text:style-name="T29">請說明。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教師申請111年「大專校院教師教學實踐研究計畫」三面向說明表</text:p>
      <text:p text:style-name="P39"><text:span text:style-name="T40">申請人計畫名稱：</text:span><text:span text:style-name="T41"><text:s text:c="63"/></text:span></text:p>
      <text:p text:style-name="P42"><text:span text:style-name="T43">定位面</text:span><text:span text:style-name="T44">：</text:span><text:span text:style-name="T45">您所提計畫與</text:span><text:span text:style-name="T46">學校教學特色、未來發展方向、院或系所課程結構等</text:span><text:span text:style-name="T47">及</text:span><text:span text:style-name="T48">校務發展（含與高教深</text:span></text:p>
      <text:p text:style-name="P49"><text:span text:style-name="T50"><text:s text:c="8"/></text:span><text:span text:style-name="T51">耕計畫結合）之相關規劃</text:span><text:span text:style-name="T52">為何?請說明。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內文"><text:span text:style-name="T58">申請人說明</text:span><text:span text:style-name="T59">：</text:span></text:p>
          </table:table-cell>
        </table:table-row>
      </table:table>
      <text:p text:style-name="P60"/>
      <text:p text:style-name="內文"><text:span text:style-name="T61">審核面</text:span><text:span text:style-name="T62">：</text:span><text:span text:style-name="T63">您所提計畫</text:span><text:span text:style-name="T64">是否符合學校、院、系、所開課之課程計畫?</text:span><text:span text:style-name="T65">與</text:span><text:span text:style-name="T66">學校定位面之關聯性</text:span><text:span text:style-name="T67">(</text:span><text:span text:style-name="T68">含檢核或實</text:span></text:p>
      <text:p text:style-name="P69"><text:span text:style-name="T70">質審查</text:span><text:span text:style-name="T71">)</text:span><text:span text:style-name="T72">為何?請說明。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申請人說明</text:span><text:span text:style-name="T79">：</text:span></text:p>
          </table:table-cell>
        </table:table-row>
      </table:table>
      <text:p text:style-name="P80"/>
      <text:p text:style-name="P81"><text:span text:style-name="T82">教師</text:span><text:span text:style-name="T83">支持面</text:span><text:span text:style-name="T84">：</text:span><text:span text:style-name="T85">您所提計畫如何結合</text:span><text:span text:style-name="T86">學校提供教師實質支持活動</text:span><text:span text:style-name="T87">及</text:span><text:span text:style-name="T88">資源</text:span><text:span text:style-name="T89">或</text:span><text:span text:style-name="T90">支援措施?請說明。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內文"><text:span text:style-name="T95">申請人說明</text:span><text:span text:style-name="T96">：</text:span></text:p>
          </table:table-cell>
        </table:table-row>
      </table:table>
      <text:p text:style-name="內文">註一<text:span text:style-name="T97">：</text:span><text:span text:style-name="T98">本</text:span>表若空間不足請自行延伸，申請人可依據計畫書內容並參考第四、五頁填寫範例後自行表述。</text:p>
      <text:p text:style-name="內文">註二<text:span text:style-name="T99">：</text:span><text:span text:style-name="T100">本表</text:span><text:span text:style-name="T101">須</text:span><text:span text:style-name="T102">經所屬學院院長審核</text:span><text:span text:style-name="T103">、</text:span>申請人<text:span text:style-name="T104">修正無誤後，</text:span><text:span text:style-name="T105">於</text:span><text:span text:style-name="T106">1</text:span><text:span text:style-name="T107">10</text:span><text:span text:style-name="T108">.12.</text:span><text:span text:style-name="T109">1</text:span><text:span text:style-name="T110">3</text:span><text:span text:style-name="T111">(</text:span><text:span text:style-name="T112">一</text:span><text:span text:style-name="T113">)</text:span><text:span text:style-name="T114">下午17:00</text:span><text:span text:style-name="T115">前</text:span><text:span text:style-name="T116">，</text:span><text:span text:style-name="T117">將</text:span><text:span text:style-name="T118">本表</text:span><text:span text:style-name="T119">電子檔(</text:span><text:span text:style-name="T120">含</text:span><text:span text:style-name="T121">已簽名</text:span><text:span text:style-name="T122">PDF及WORD)擲交</text:span><text:span text:style-name="T123">本</text:span><text:span text:style-name="T124">組</text:span><text:span text:style-name="T125">公務信箱</text:span><text:span text:style-name="T126">(</text:span><text:span text:style-name="T127">special.programs@mail.wzu.edu.tw</text:span><text:span text:style-name="T128">)，以利協助</text:span>申請人<text:span text:style-name="T129">上傳</text:span><text:span text:style-name="T130">至</text:span><text:span text:style-name="T131">計畫網站</text:span><text:span text:style-name="T132">。</text:span></text:p>
      <text:p text:style-name="內文">申請人單位<text:span text:style-name="T133">：</text:span><text:span text:style-name="T134"><text:s text:c="9"/></text:span><text:span text:style-name="T135"><text:s/></text:span><text:span text:style-name="T136"><text:s/></text:span><text:span text:style-name="T137"><text:s text:c="3"/></text:span><text:span text:style-name="T138"><text:s/></text:span><text:span text:style-name="T139"><text:s/></text:span>申請人簽名<text:span text:style-name="T140">：</text:span><text:span text:style-name="T141"><text:s text:c="14"/></text:span><text:span text:style-name="T142"><text:s text:c="2"/></text:span><text:s text:c="2"/>院長簽名<text:span text:style-name="T143">：</text:span><text:span text:style-name="T144"><text:s text:c="13"/></text:span><text:span text:style-name="T145"><text:s text:c="2"/></text:span><text:span text:style-name="T146"><text:s/></text:span><text:span text:style-name="T147"><text:s/></text:span></text:p>
      <text:soft-page-break/>
      <text:p text:style-name="P148"><text:span text:style-name="T149">教師申請</text:span><text:span text:style-name="T150">1</text:span><text:span text:style-name="T151">1</text:span><text:span text:style-name="T152">1</text:span><text:span text:style-name="T153">年「大專校院教師教學實踐研究計畫」三面向</text:span><text:span text:style-name="T154">審</text:span><text:span text:style-name="T155">核</text:span><text:span text:style-name="T156">表</text:span></text:p>
      <text:p text:style-name="P157"><text:span text:style-name="T158">申請人計畫名稱：</text:span><text:span text:style-name="T159"><text:s text:c="7"/></text:span><text:span text:style-name="T160">(請申請人自行填寫)</text:span><text:span text:style-name="T161"><text:s/></text:span><text:span text:style-name="T162"><text:s text:c="47"/></text:span></text:p>
      <text:p text:style-name="P163"><text:span text:style-name="T164">定位面</text:span><text:span text:style-name="T165">：</text:span><text:span text:style-name="T166">您所提計畫與</text:span><text:span text:style-name="T167">學校教學特色、未來發展方向、院或系所課程結構等</text:span><text:span text:style-name="T168">及</text:span><text:span text:style-name="T169">校務發展（含與高教深</text:span></text:p>
      <text:p text:style-name="P170"><text:span text:style-name="T171"><text:s text:c="8"/></text:span><text:span text:style-name="T172">耕計畫結合）之相關規劃</text:span><text:span text:style-name="T173">為何?請說明。</text:span>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內文"><text:span text:style-name="T179">院長審核意見</text:span><text:span text:style-name="T180">：</text:span></text:p>
          </table:table-cell>
        </table:table-row>
      </table:table>
      <text:p text:style-name="P181"/>
      <text:p text:style-name="內文"><text:span text:style-name="T182">審核面</text:span><text:span text:style-name="T183">：</text:span><text:span text:style-name="T184">您所提計畫</text:span><text:span text:style-name="T185">是否符合學校、院、系、所開課之課程計畫?</text:span><text:span text:style-name="T186">與</text:span><text:span text:style-name="T187">學校定位面之關聯性</text:span><text:span text:style-name="T188">(</text:span><text:span text:style-name="T189">含檢核或實</text:span></text:p>
      <text:p text:style-name="P190"><text:span text:style-name="T191">質審查</text:span><text:span text:style-name="T192">)</text:span><text:span text:style-name="T193">為何?請說明。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院長審核意見</text:span><text:span text:style-name="T200">：</text:span></text:p>
          </table:table-cell>
        </table:table-row>
      </table:table>
      <text:p text:style-name="P201"/>
      <text:p text:style-name="內文"><text:span text:style-name="T202">教師支持面</text:span><text:span text:style-name="T203">：</text:span><text:span text:style-name="T204">您所提計畫如何結合</text:span><text:span text:style-name="T205">學校提供教師實質支持活動及資源</text:span><text:span text:style-name="T206">或支援措施?請說明。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內文"><text:span text:style-name="T211">院長審核意見</text:span><text:span text:style-name="T212">：</text:span></text:p>
          </table:table-cell>
        </table:table-row>
      </table:table>
      <text:p text:style-name="內文">註一<text:span text:style-name="T213">：</text:span>申請人列印此空白表，連同已完成之<text:span text:style-name="T214">「</text:span><text:span text:style-name="T215">申請人三面向說明表</text:span><text:span text:style-name="T216">」</text:span><text:span text:style-name="T217">、</text:span>計畫書紙本交由學院院長審核。</text:p>
      <text:p text:style-name="Default">註二<text:span text:style-name="T218">：</text:span>申請人依學院院長審核意見及建議，修正<text:span text:style-name="T219">「</text:span>申請人三面向說明表<text:span text:style-name="T220">」</text:span><text:span text:style-name="T221">無誤後，於</text:span><text:span text:style-name="T222">1</text:span><text:span text:style-name="T223">10</text:span><text:span text:style-name="T224">.12.</text:span><text:span text:style-name="T225">13</text:span><text:span text:style-name="T226">(</text:span><text:span text:style-name="T227">一</text:span><text:span text:style-name="T228">)</text:span><text:span text:style-name="T229">17:00</text:span><text:span text:style-name="T230">前</text:span><text:span text:style-name="T231">，將「</text:span>申請人三面向說明表<text:span text:style-name="T232">」電子檔(含已</text:span><text:span text:style-name="T233">修正並</text:span><text:span text:style-name="T234">簽名PDF</text:span><text:span text:style-name="T235">、</text:span><text:span text:style-name="T236">WORD</text:span><text:span text:style-name="T237">檔</text:span><text:span text:style-name="T238">)擲交</text:span><text:span text:style-name="T239">本組公務信箱 <text:s text:c="5"/>(</text:span><text:span text:style-name="T240">special.programs@mail.wzu.edu.tw</text:span><text:span text:style-name="T241">)，以利</text:span><text:span text:style-name="T242">本組</text:span><text:span text:style-name="T243">協助</text:span>申請人<text:span text:style-name="T244">上傳至計畫網站。</text:span></text:p>
      <text:p text:style-name="內文">申請人單位<text:span text:style-name="T245">：</text:span><text:span text:style-name="T246"><text:s text:c="9"/></text:span><text:span text:style-name="T247"><text:s/></text:span><text:span text:style-name="T248"><text:s/></text:span><text:span text:style-name="T249"><text:s text:c="3"/></text:span><text:span text:style-name="T250"><text:s/></text:span><text:span text:style-name="T251"><text:s/></text:span>申請人姓名<text:span text:style-name="T252">：</text:span><text:span text:style-name="T253"><text:s text:c="14"/></text:span><text:span text:style-name="T254"><text:s text:c="2"/></text:span><text:s text:c="2"/>院長簽名<text:span text:style-name="T255">：</text:span><text:span text:style-name="T256"><text:s text:c="13"/></text:span><text:span text:style-name="T257"><text:s text:c="2"/></text:span><text:span text:style-name="T258"><text:s/></text:span><text:span text:style-name="T259"><text:s/></text:span></text:p>
      <text:soft-page-break/>
      <text:p text:style-name="P260"><text:span text:style-name="T261">教師申請</text:span><text:span text:style-name="T262">1</text:span><text:span text:style-name="T263">1</text:span><text:span text:style-name="T264">1</text:span><text:span text:style-name="T265">年「大專校院教師教學實踐研究計畫」三面向</text:span><text:span text:style-name="T266">填寫範例</text:span></text:p>
      <text:p text:style-name="P267"/>
      <text:p text:style-name="P268"><text:span text:style-name="T269">定位面：</text:span><text:span text:style-name="T270">您所提計畫與</text:span><text:span text:style-name="T271">學校教學特色、未來發展方向、院或系所課程結構等及校務發展</text:span></text:p>
      <text:p text:style-name="P272"><text:span text:style-name="T273"><text:s text:c="7"/>（含與高教深耕計畫結合）之相關規劃</text:span><text:span text:style-name="T274">為何?請說明。</text:span></text:p>
      <text:list text:style-name="LFO1" text:continue-numbering="true">
        <text:list-item>
          <text:p text:style-name="P275"><text:span text:style-name="T276">學校整體定位：</text:span><text:span text:style-name="T277">人文教育為本校辦學之根基，當高等教育愈加重視學生專業能力養成之際，人文教育既重</text:span><text:span text:style-name="T278">「學養」，又強調「涵養」，前者以理論、觀念為主，後者以實踐、應用為主，與雙外語專業博雅人才之培育目標相輔相成。</text:span><text:span text:style-name="T279">為精進校園整體人文教育之推動，</text:span><text:span text:style-name="T280">特</text:span><text:span text:style-name="T281">強調教師在人文教育上的功能與定位。</text:span></text:p>
        </text:list-item>
        <text:list-item>
          <text:p text:style-name="P282"><text:span text:style-name="T283">學校辦學目標：</text:span><text:span text:style-name="T284">本校以培養具語言+專業的複合式人才為辦學目標，因此除語言與專業課程外，還規劃專業實習、學期校外實習、學期海（境）外實習、職場體驗實習等各種實習課程，讓學生能於在學期間就具備業界經驗並了解專業實務。</text:span></text:p>
        </text:list-item>
        <text:list-item>
          <text:p text:style-name="P285">學校辦學特色：文藻強調「透過外語教育，以中華文化為基礎，提供學子對多元文化之了解，開拓國際宏觀」的教育目標，以精進學生基礎核心能力，厚實人文教育博雅理念，廣拓跨國高教機構網絡，以鋪設身心靈、移動力、全視野平台，培育國際化專業人才。</text:p>
        </text:list-item>
      </text:list>
      <text:p text:style-name="P286"/>
      <text:p text:style-name="P287"><text:span text:style-name="T288">審核面：</text:span><text:span text:style-name="T289">您所提計畫與</text:span><text:span text:style-name="T290">學校定位面之關聯性</text:span><text:span text:style-name="T291">(</text:span><text:span text:style-name="T292">含檢核或實質審查</text:span><text:span text:style-name="T293">)</text:span><text:span text:style-name="T294">為何?請說明。</text:span></text:p>
      <text:list text:style-name="LFO2" text:continue-numbering="true">
        <text:list-item>
          <text:p text:style-name="P295"><text:span text:style-name="T296">本校</text:span><text:span text:style-name="T297">高教深</text:span><text:span text:style-name="T298">耕</text:span><text:span text:style-name="T299">計畫</text:span><text:span text:style-name="T300">整合</text:span><text:span text:style-name="T301">「落實教學創新及提升教學品質」、「發展學校特色」、「提升高教公共性」以及「善盡大學社會責任」等四大面向</text:span><text:span text:style-name="T302">，以培育具備跨文化溝通能力之「雙外語跨領域專業人才」</text:span><text:span text:style-name="T303">。</text:span></text:p>
        </text:list-item>
        <text:list-item>
          <text:p text:style-name="P304"><text:span text:style-name="T305">高教深根計畫</text:span><text:span text:style-name="T306">中主要以「落實教學創新與提升教學品質」為主軸，其對應之</text:span><text:span text:style-name="T307">分項</text:span><text:span text:style-name="T308">計畫為</text:span><text:span text:style-name="T309">「分項計畫一：未來校園計畫」，包括四個子計畫，依序說明如下。</text:span></text:p>
        </text:list-item>
      </text:list>
      <text:list text:style-name="LFO5" text:continue-numbering="true">
        <text:list-item>
          <text:p text:style-name="P310">子計畫1-1：提升學習成效</text:p>
          <text:list text:continue-numbering="true">
            <text:list-item>
              <text:p text:style-name="P311">(1-1-1)深耕培育「基礎核心」能力之課程與機制」：精進人文、中文、英文、資訊等全校核心課程，提升學生人文、中文、英文以及數位基礎核心能力之機制。</text:p>
            </text:list-item>
            <text:list-item>
              <text:p text:style-name="P312">(1-1-2)強調「職能核心」能力之複合型外語教學：以學院為核心評估產業趨勢、學生學習需求及師資專業，檢視各學制課程，並精進跨領域學分學程；另定期檢視外語人才與職能專業技術證照之對應，精進課程內容，連結職能專案計畫，並鼓勵學生取得相關專業證照。此外，強化校外實習課程與輔導機制，精進實習課程之品質，透過雙師實習輔導機制，增進學生專業實務知能。</text:p>
            </text:list-item>
          </text:list>
        </text:list-item>
        <text:list-item>
          <text:p text:style-name="P313">子計畫1-2：改善教學品質</text:p>
          <text:list text:continue-numbering="true">
            <text:list-item>
              <text:p text:style-name="P314">(1-2-1)提升師資結構，優化教師教學環境：人事室與各教學單位共同管控師資結構，鼓勵教師提出升等，增進本校整體師資結構。</text:p>
            </text:list-item>
            <text:list-item>
              <text:p text:style-name="P315">(1-2-2)強化教師產業知識與實務教學知能：建立產學輔導機制，提升教師業界實務經驗，深植跨產官學界的產學合作能量。</text:p>
            </text:list-item>
            <text:list-item>
              <text:p text:style-name="P316">(1-2-3)完善教師教學支持系統：持續推動精緻化教學策略機制，如外語分級教學與輔導機制、外語重點課程小班教學、專業學科補教教學、落實教學助理與課輔助理制度、分級菁英教學等，並透過各項活動、工作坊，提升教師全英語教學及數位運用之專業知能，並透過彈性薪資獎勵方案，帶動校內教師研究風氣。</text:p>
            </text:list-item>
            <text:list-item>
              <text:p text:style-name="P317">(1-2-4)鼓勵教師從事基礎研究與實務應用研究：成立校內各級研究中心，鼓勵教師彼此交流與分享教學與研究成果；並推動一師一社群，讓教師透過社群參與共學共享之歷程，提升<text:soft-page-break/>研究或教學成效。此外，亦鼓勵教師以「教學實踐研究成果」及「技術研究報告成果」提出升等。</text:p>
            </text:list-item>
          </text:list>
        </text:list-item>
        <text:list-item>
          <text:p text:style-name="P318">子計畫1-3：增值適性化培力</text:p>
          <text:list text:continue-numbering="true">
            <text:list-item>
              <text:p text:style-name="P319">(1-3-1)推展跨領域複合型外語課程：推動「跨系、跨校、跨國、跨領域」的實務導向學習，以增進學生跨領域專業知能。</text:p>
            </text:list-item>
            <text:list-item>
              <text:p text:style-name="P320">(1-3-2)建構學生自主式彈性學習校園：透過體制鬆綁，鼓勵開設彈性學分課程，提高學生跨領域選課意願，並以跨領域的「共時授課」模式，協助學生學習與個人生命成長密切相關的自我省思、價值分辨、判斷選擇、服務人群之實作能力。此外，持續落實生職涯一貫化的輔導系痛，並實施廣度及深度陪伴計畫，提供學生全面性的關懷。</text:p>
            </text:list-item>
          </text:list>
        </text:list-item>
        <text:list-item>
          <text:p text:style-name="P321">子計畫1-4建構創新翻轉學習模式</text:p>
          <text:list text:continue-numbering="true">
            <text:list-item>
              <text:p text:style-name="P322">(1-4-1)推動三創導向學習模式：開設創新創意創業的相關課程，如深碗課程、自主學習課程等，以啟發學生創意思維及創新想法。</text:p>
            </text:list-item>
            <text:list-item>
              <text:p text:style-name="P323">(1-4-2)結合創新多元的創發實作空間：提供師生獨立、開放知創意討論及交流場域，以提升學生學習成效。</text:p>
            </text:list-item>
            <text:list-item>
              <text:p text:style-name="P324">(1-4-3)深化輔導創業團隊，提供創新創業的機制：辦理產學合作研習營，成立創業成長社群，透過各式管道，提升產學合作成效，推動創新創意創業之三創精神。</text:p>
            </text:list-item>
          </text:list>
        </text:list-item>
      </text:list>
      <text:p text:style-name="P325"/>
      <text:p text:style-name="P326"><text:span text:style-name="T327">教師支持面：</text:span><text:span text:style-name="T328">您所提計畫如何結合</text:span><text:span text:style-name="T329">學校提供教師實質支持活動及資源</text:span><text:span text:style-name="T330">或支援措施?請說</text:span></text:p>
      <text:p text:style-name="P331"><text:span text:style-name="T332"><text:s text:c="12"/>明。</text:span></text:p>
      <text:p text:style-name="P333">一、在硬體建設方面，本校配合高等教育深耕計畫之推動，已於現有校地中興建一棟「多功能教學大</text:p>
      <text:p text:style-name="P334"><text:s text:c="4"/>樓」，除了著重校園之硬體建設與便利安全外，並進一步朝環保節能的綠色大學邁進。</text:p>
      <text:p text:style-name="P335"><text:span text:style-name="T336">二、</text:span><text:span text:style-name="T337">持續</text:span><text:span text:style-name="T338">建構優質的資訊化教學環境，未來將建置完善的數位化學習軟硬體設施，以把握現今雲端科</text:span></text:p>
      <text:p text:style-name="P339"><text:s text:c="4"/>技發展迅速之良機，開設多元化主題的遠距課程內容。</text:p>
      <text:p text:style-name="P340">三、天主教會網絡是本校特有的資源，可以迅速聯結國內外相關的各級學校與學術機構，透過提升境</text:p>
      <text:p text:style-name="P341"><text:s text:c="4"/>外生行政服務品質，並增加跨國遠距課程數、國際雙聯學位（或跨國學程計畫），及強化與境外</text:p>
      <text:p text:style-name="P342"><text:s text:c="4"/>姐妹校互動交流等，勢可吸引更多優秀境外生選擇本校就讀。</text:p>
      <text:p text:style-name="P343">四、「教師發展中心」成立數位教材製作專業團隊，供教師專業知能成長，以及數位化教學設計之諮</text:p>
      <text:p text:style-name="P344"><text:s text:c="4"/>詢與技術支援，並協助全校教師開發設計與編製數位教材。</text:p>
      <text:p text:style-name="P345">五、已成立「社會創業研究中心」，透過執行專案（研究）計畫、委託標案或產學合作案，整合跨域</text:p>
      <text:p text:style-name="P346"><text:s text:c="4"/>專業資源，深耕文藻經驗，落實並傳承聖吳甦樂會與天主教高等教育辦學理念，整合師生在地服</text:p>
      <text:p text:style-name="P347"><text:s text:c="4"/>務。</text:p>
      <text:p text:style-name="P348">六、以研究發展處產官學合作組為平台，盤點各學院、系(所)、中心目前的專業應用類別、產官學合</text:p>
      <text:p text:style-name="P349"><text:span text:style-name="T350"><text:s text:c="4"/></text:span><text:span text:style-name="T351">作項目與軟硬體資源，媒合單位與教師開發產官學合作管道，以提升產學合作之成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4LVL1" style:family="text">
      <style:text-properties style:font-name="新細明體" style:font-name-asian="新細明體" style:font-name-complex="Times New Roman" style:use-window-font-color="true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-complex="Helvetica"/>
    </style:style>
    <style:style style:name="WW_CharLFO7LVL1" style:family="text">
      <style:text-properties style:font-name="新細明體" style:font-name-asian="新細明體" style:font-name-complex="Times New Roman" style:use-window-font-color="true"/>
    </style:style>
    <style:style style:name="WW_CharLFO8LVL1" style:family="text">
      <style:text-properties style:font-name="新細明體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Windows 使用者</dc:creator>
    <meta:creation-date>2021-11-12T02:45:00Z</meta:creation-date>
    <dc:date>2021-11-12T02:45:00Z</dc:date>
    <meta:print-date>2018-11-20T00:0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80" meta:character-count="3885" meta:row-count="27" meta:non-whitespace-character-count="3312"/>
  </office:meta>
</office:document-meta>
</file>