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新細明體" style:font-name-complex="DFKaiShu-SB-Estd-BF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6pt" style:font-size-asian="6pt" style:font-size-complex="6pt"/>
    </style:style>
    <style:style style:name="P3" style:parent-style-name="內文" style:list-style-name="LFO9" style:family="paragraph">
      <style:paragraph-properties style:text-autospace="none"/>
      <style:text-properties style:font-name="新細明體" style:font-name-complex="DFKaiShu-SB-Estd-BF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margin-left="0.5in">
        <style:tab-stops/>
      </style:paragraph-properties>
      <style:text-properties style:font-name="新細明體" style:font-name-complex="DFKaiShu-SB-Estd-BF" style:letter-kerning="false" fo:font-size="10pt" style:font-size-asian="10pt" style:font-size-complex="10pt"/>
    </style:style>
    <style:style style:name="P5" style:parent-style-name="內文" style:family="paragraph">
      <style:paragraph-properties style:text-autospace="none"/>
      <style:text-properties style:font-name="新細明體" style:font-name-complex="DFKaiShu-SB-Estd-BF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margin-left="0.5909in" fo:text-indent="-0.2958in">
        <style:tab-stops/>
      </style:paragraph-properties>
    </style:style>
    <style:style style:name="T7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Helvetica" style:letter-kerning="false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style:font-name-complex="Helvetica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margin-left="0.5909in" fo:text-indent="-0.2958in">
        <style:tab-stops/>
      </style:paragraph-properties>
    </style:style>
    <style:style style:name="T16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Helvetica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margin-left="0.5909in" fo:text-indent="-0.2958in">
        <style:tab-stops/>
      </style:paragraph-properties>
    </style:style>
    <style:style style:name="T27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text-align="center"/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45" style:parent-style-name="預設段落字型" style:family="text">
      <style:text-properties style:font-name="新細明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text-autospace="none" fo:line-height="0.2777in"/>
    </style:style>
    <style:style style:name="T47" style:parent-style-name="預設段落字型" style:family="text">
      <style:text-properties style:font-name="微軟正黑體" style:font-name-asian="微軟正黑體" style:font-name-complex="Helvetica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Helvetica" style:letter-kerning="false" style:font-size-complex="12pt"/>
    </style:style>
    <style:style style:name="T49" style:parent-style-name="預設段落字型" style:family="text">
      <style:text-properties style:font-name="新細明體" style:font-name-complex="Helvetica" style:letter-kerning="false" style:font-size-complex="12pt"/>
    </style:style>
    <style:style style:name="T50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51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52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P53" style:parent-style-name="內文" style:family="paragraph">
      <style:paragraph-properties style:text-autospace="none" fo:line-height="0.2777in"/>
    </style:style>
    <style:style style:name="T54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55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56" style:parent-style-name="預設段落字型" style:family="text">
      <style:text-properties style:font-name="新細明體" style:font-name-complex="Helvetica" style:letter-kerning="false" style:font-size-complex="12pt"/>
    </style:style>
    <style:style style:name="P57" style:parent-style-name="內文" style:family="paragraph">
      <style:paragraph-properties style:text-autospace="none" fo:line-height="0.1388in"/>
      <style:text-properties style:font-name="微軟正黑體" style:font-name-asian="微軟正黑體" style:font-name-complex="Helvetica" style:letter-kerning="false" fo:font-size="2pt" style:font-size-asian="2pt" style:font-size-complex="2pt"/>
    </style:style>
    <style:style style:name="TableColumn59" style:family="table-column">
      <style:table-column-properties style:column-width="7.3166in"/>
    </style:style>
    <style:style style:name="Table58" style:family="table">
      <style:table-properties style:width="7.3166in" fo:margin-left="0in" table:align="left"/>
    </style:style>
    <style:style style:name="TableRow60" style:family="table-row">
      <style:table-row-properties style:min-row-height="2.138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P64" style:parent-style-name="內文" style:family="paragraph">
      <style:text-properties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Helvetica" fo:font-weight="bold" style:font-weight-asian="bold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Helvetica" style:letter-kerning="false" style:font-size-complex="12pt"/>
    </style:style>
    <style:style style:name="T67" style:parent-style-name="預設段落字型" style:family="text">
      <style:text-properties style:font-name="新細明體" style:font-name-complex="Helvetica" style:letter-kerning="false" style:font-size-complex="12pt"/>
    </style:style>
    <style:style style:name="T68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69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70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71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72" style:parent-style-name="預設段落字型" style:family="text">
      <style:text-properties style:font-name="新細明體" style:font-name-complex="Helvetica" style:letter-kerning="false" style:font-size-complex="12pt"/>
    </style:style>
    <style:style style:name="TableColumn74" style:family="table-column">
      <style:table-column-properties style:column-width="7.3166in"/>
    </style:style>
    <style:style style:name="Table73" style:family="table">
      <style:table-properties style:width="7.3166in" fo:margin-left="0in" table:align="left"/>
    </style:style>
    <style:style style:name="TableRow75" style:family="table-row">
      <style:table-row-properties style:min-row-height="2.278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P80" style:parent-style-name="內文" style:family="paragraph">
      <style:paragraph-properties fo:line-height="0.2222in"/>
      <style:text-properties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微軟正黑體" style:font-name-asian="微軟正黑體" style:font-name-complex="Helvetica" fo:font-weight="bold" style:font-weight-asian="bold" style:letter-kerning="false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Helvetica" fo:font-weight="bold" style:font-weight-asian="bold" style:letter-kerning="false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Helvetica" style:letter-kerning="false" style:font-size-complex="12pt"/>
    </style:style>
    <style:style style:name="T85" style:parent-style-name="預設段落字型" style:family="text">
      <style:text-properties style:font-name="新細明體" style:font-name-complex="Helvetica" style:letter-kerning="false" style:font-size-complex="12pt"/>
    </style:style>
    <style:style style:name="T86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87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88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89" style:parent-style-name="預設段落字型" style:family="text">
      <style:text-properties style:font-name="新細明體" style:font-name-complex="Helvetica" style:letter-kerning="false" style:font-size-complex="12pt"/>
    </style:style>
    <style:style style:name="T90" style:parent-style-name="預設段落字型" style:family="text">
      <style:text-properties style:font-name="新細明體" style:font-name-complex="Helvetica" style:letter-kerning="false" style:font-size-complex="12pt"/>
    </style:style>
    <style:style style:name="TableColumn92" style:family="table-column">
      <style:table-column-properties style:column-width="7.3166in"/>
    </style:style>
    <style:style style:name="Table91" style:family="table">
      <style:table-properties style:width="7.3166in" fo:margin-left="0in" table:align="left"/>
    </style:style>
    <style:style style:name="TableRow93" style:family="table-row">
      <style:table-row-properties style:min-row-height="2.123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 fo:font-weight="bold" style:font-weight-asian="bold"/>
    </style:style>
    <style:style style:name="T107" style:parent-style-name="預設段落字型" style:family="text">
      <style:text-properties style:font-name="新細明體" fo:font-weight="bold" style:font-weight-asian="bold"/>
    </style:style>
    <style:style style:name="T108" style:parent-style-name="預設段落字型" style:family="text">
      <style:text-properties style:font-name="新細明體" fo:font-weight="bold" style:font-weight-asian="bold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110" style:parent-style-name="預設段落字型" style:family="text">
      <style:text-properties style:font-name="新細明體" fo:font-weight="bold" style:font-weight-asian="bold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T112" style:parent-style-name="預設段落字型" style:family="text">
      <style:text-properties style:font-name="新細明體" fo:font-weight="bold" style:font-weight-asian="bold"/>
    </style:style>
    <style:style style:name="T113" style:parent-style-name="預設段落字型" style:family="text">
      <style:text-properties style:font-name="新細明體" fo:font-weight="bold" style:font-weight-asian="bold"/>
    </style:style>
    <style:style style:name="T114" style:parent-style-name="預設段落字型" style:family="text">
      <style:text-properties style:font-name="新細明體" fo:font-weight="bold" style:font-weight-asian="bold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57" style:parent-style-name="預設段落字型" style:family="text">
      <style:text-properties style:font-name="新細明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font-name-complex="DFKaiShu-SB-Estd-BF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text-autospace="none" fo:line-height="0.2777in"/>
    </style:style>
    <style:style style:name="T162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Helvetica" fo:color="#333333" style:letter-kerning="false" style:font-size-complex="12pt"/>
    </style:style>
    <style:style style:name="T164" style:parent-style-name="預設段落字型" style:family="text">
      <style:text-properties style:font-name="新細明體" style:font-name-complex="Helvetica" style:letter-kerning="false" style:font-size-complex="12pt"/>
    </style:style>
    <style:style style:name="T165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66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67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P168" style:parent-style-name="內文" style:family="paragraph">
      <style:paragraph-properties style:text-autospace="none" fo:line-height="0.2777in"/>
    </style:style>
    <style:style style:name="T169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70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71" style:parent-style-name="預設段落字型" style:family="text">
      <style:text-properties style:font-name="新細明體" style:font-name-complex="Helvetica" style:letter-kerning="false" style:font-size-complex="12pt"/>
    </style:style>
    <style:style style:name="P172" style:parent-style-name="內文" style:family="paragraph">
      <style:paragraph-properties fo:line-height="0.1388in"/>
      <style:text-properties style:font-name="微軟正黑體" style:font-name-asian="微軟正黑體" style:font-name-complex="Helvetica" fo:color="#333333" style:letter-kerning="false" fo:font-size="2pt" style:font-size-asian="2pt" style:font-size-complex="2pt"/>
    </style:style>
    <style:style style:name="TableColumn174" style:family="table-column">
      <style:table-column-properties style:column-width="7.4583in"/>
    </style:style>
    <style:style style:name="Table173" style:family="table">
      <style:table-properties style:width="7.4583in" fo:margin-left="0in" table:align="left"/>
    </style:style>
    <style:style style:name="TableRow175" style:family="table-row">
      <style:table-row-properties style:min-row-height="2.138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name="新細明體" style:font-size-complex="12pt"/>
    </style:style>
    <style:style style:name="P179" style:parent-style-name="內文" style:family="paragraph">
      <style:text-properties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Helvetica" fo:color="#333333" style:letter-kerning="false" style:font-size-complex="12pt"/>
    </style:style>
    <style:style style:name="T182" style:parent-style-name="預設段落字型" style:family="text">
      <style:text-properties style:font-name="新細明體" style:font-name-complex="Helvetica" style:letter-kerning="false" style:font-size-complex="12pt"/>
    </style:style>
    <style:style style:name="T183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84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85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86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87" style:parent-style-name="預設段落字型" style:family="text">
      <style:text-properties style:font-name="新細明體" style:font-name-complex="Helvetica" style:letter-kerning="false" style:font-size-complex="12pt"/>
    </style:style>
    <style:style style:name="TableColumn189" style:family="table-column">
      <style:table-column-properties style:column-width="7.4583in"/>
    </style:style>
    <style:style style:name="Table188" style:family="table">
      <style:table-properties style:width="7.4583in" fo:margin-left="0in" table:align="left"/>
    </style:style>
    <style:style style:name="TableRow190" style:family="table-row">
      <style:table-row-properties style:min-row-height="2.2784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333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P195" style:parent-style-name="內文" style:family="paragraph">
      <style:paragraph-properties fo:line-height="0.2222in"/>
      <style:text-properties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Helvetica" fo:color="#333333" style:letter-kerning="false" style:font-size-complex="12pt"/>
    </style:style>
    <style:style style:name="T198" style:parent-style-name="預設段落字型" style:family="text">
      <style:text-properties style:font-name="新細明體" style:font-name-complex="Helvetica" style:letter-kerning="false" style:font-size-complex="12pt"/>
    </style:style>
    <style:style style:name="T199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00" style:parent-style-name="預設段落字型" style:family="text">
      <style:text-properties style:font-name="新細明體" style:font-name-complex="Helvetica" style:letter-kerning="false" style:font-size-complex="12pt"/>
    </style:style>
    <style:style style:name="TableColumn202" style:family="table-column">
      <style:table-column-properties style:column-width="7.4583in"/>
    </style:style>
    <style:style style:name="Table201" style:family="table">
      <style:table-properties style:width="7.4583in" fo:margin-left="0in" table:align="left"/>
    </style:style>
    <style:style style:name="TableRow203" style:family="table-row">
      <style:table-row-properties style:min-row-height="2.12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size-complex="12pt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 fo:font-weight="bold" style:font-weight-asian="bold"/>
    </style:style>
    <style:style style:name="T217" style:parent-style-name="預設段落字型" style:family="text">
      <style:text-properties style:font-name="新細明體" fo:font-weight="bold" style:font-weight-asian="bold"/>
    </style:style>
    <style:style style:name="T218" style:parent-style-name="預設段落字型" style:family="text">
      <style:text-properties style:font-name="新細明體" fo:font-weight="bold" style:font-weight-asian="bold"/>
    </style:style>
    <style:style style:name="T219" style:parent-style-name="預設段落字型" style:family="text">
      <style:text-properties style:font-name="新細明體" fo:font-weight="bold" style:font-weight-asian="bold"/>
    </style:style>
    <style:style style:name="T220" style:parent-style-name="預設段落字型" style:family="text">
      <style:text-properties style:font-name="新細明體" fo:font-weight="bold" style:font-weight-asian="bold"/>
    </style:style>
    <style:style style:name="T221" style:parent-style-name="預設段落字型" style:family="text">
      <style:text-properties style:font-name="新細明體" fo:font-weight="bold" style:font-weight-asian="bold"/>
    </style:style>
    <style:style style:name="T222" style:parent-style-name="預設段落字型" style:family="text">
      <style:text-properties style:font-name="新細明體" fo:font-weight="bold" style:font-weight-asian="bold"/>
    </style:style>
    <style:style style:name="T223" style:parent-style-name="預設段落字型" style:family="text">
      <style:text-properties style:font-name="新細明體" fo:font-weight="bold" style:font-weight-asian="bold"/>
    </style:style>
    <style:style style:name="T224" style:parent-style-name="預設段落字型" style:family="text">
      <style:text-properties style:font-name="新細明體" fo:font-weight="bold" style:font-weight-asian="bold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line-height="0.2777in"/>
      <style:text-properties style:font-name="新細明體" style:font-name-complex="Helvetica" fo:font-weight="bold" style:font-weight-asian="bold" style:letter-kerning="false" fo:font-size="14pt" style:font-size-asian="14pt" style:font-size-complex="12pt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2pt"/>
    </style:style>
    <style:style style:name="T263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4pt"/>
    </style:style>
    <style:style style:name="P268" style:parent-style-name="內文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269" style:parent-style-name="預設段落字型" style:family="text">
      <style:text-properties style:font-name="新細明體" style:letter-kerning="false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letter-kerning="false"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style:letter-kerning="false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276" style:parent-style-name="預設段落字型" style:family="text">
      <style:text-properties style:font-name="新細明體" style:letter-kerning="false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list-style-name="LFO1" style:family="paragraph">
      <style:paragraph-properties fo:line-height="0.2777in" fo:margin-left="0.3347in" fo:text-indent="-0.3347in">
        <style:tab-stops/>
      </style:paragraph-properties>
      <style:text-properties style:font-name="新細明體" style:font-size-complex="12pt"/>
    </style:style>
    <style:style style:name="P279" style:parent-style-name="內文" style:family="paragraph">
      <style:text-properties style:font-name="新細明體" style:font-size-complex="12pt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2pt"/>
    </style:style>
    <style:style style:name="T282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4pt"/>
    </style:style>
    <style:style style:name="P288" style:parent-style-name="內文" style:list-style-name="LFO2" style:family="paragraph">
      <style:paragraph-properties fo:line-height="0.2777in" fo:margin-left="0.3923in" fo:text-indent="-0.3937in">
        <style:tab-stops/>
      </style:paragraph-properties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letter-kerning="false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name="新細明體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P295" style:parent-style-name="內文" style:list-style-name="LFO2" style:family="paragraph">
      <style:paragraph-properties fo:line-height="0.2777in" fo:margin-left="0.3347in" fo:text-indent="-0.3347in">
        <style:tab-stops/>
      </style:paragraph-properties>
    </style:style>
    <style:style style:name="T296" style:parent-style-name="預設段落字型" style:family="text">
      <style:text-properties style:font-name="新細明體" style:letter-kerning="false" style:font-size-complex="12pt"/>
    </style:style>
    <style:style style:name="T297" style:parent-style-name="預設段落字型" style:family="text">
      <style:text-properties style:font-name="新細明體" style:letter-kerning="false" style:font-size-complex="12pt"/>
    </style:style>
    <style:style style:name="T298" style:parent-style-name="預設段落字型" style:family="text">
      <style:text-properties style:font-name="新細明體" style:letter-kerning="false" style:font-size-complex="12pt"/>
    </style:style>
    <style:style style:name="T299" style:parent-style-name="預設段落字型" style:family="text">
      <style:text-properties style:font-name="新細明體" style:letter-kerning="false" style:font-size-complex="12pt"/>
    </style:style>
    <style:style style:name="T300" style:parent-style-name="預設段落字型" style:family="text">
      <style:text-properties style:font-name="新細明體" style:font-size-complex="12pt"/>
    </style:style>
    <style:style style:name="P301" style:parent-style-name="內文" style:list-style-name="LFO5" style:family="paragraph">
      <style:paragraph-properties fo:line-height="0.2777in" fo:margin-left="0.6895in" fo:text-indent="-0.5125in">
        <style:tab-stops/>
      </style:paragraph-properties>
      <style:text-properties style:font-name="新細明體" style:font-size-complex="12pt"/>
    </style:style>
    <style:style style:name="P302" style:parent-style-name="內文" style:list-style-name="LFO5" style:family="paragraph">
      <style:paragraph-properties fo:line-height="0.2777in" fo:margin-left="0.8069in" fo:text-indent="-0.1375in">
        <style:tab-stops/>
      </style:paragraph-properties>
      <style:text-properties style:font-name="新細明體" style:font-size-complex="12pt"/>
    </style:style>
    <style:style style:name="P303" style:parent-style-name="內文" style:list-style-name="LFO5" style:family="paragraph">
      <style:paragraph-properties fo:line-height="0.2777in" fo:margin-left="0.8069in" fo:text-indent="-0.1375in">
        <style:tab-stops/>
      </style:paragraph-properties>
      <style:text-properties style:font-name="新細明體" style:font-size-complex="12pt"/>
    </style:style>
    <style:style style:name="P304" style:parent-style-name="內文" style:list-style-name="LFO5" style:family="paragraph">
      <style:paragraph-properties fo:line-height="0.2777in" fo:margin-left="0.6895in" fo:text-indent="-0.5125in">
        <style:tab-stops/>
      </style:paragraph-properties>
      <style:text-properties style:font-name="新細明體" style:font-size-complex="12pt"/>
    </style:style>
    <style:style style:name="P305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306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307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308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309" style:parent-style-name="內文" style:list-style-name="LFO5" style:family="paragraph">
      <style:paragraph-properties fo:line-height="0.2777in" fo:margin-left="0.6895in" fo:text-indent="-0.5125in">
        <style:tab-stops/>
      </style:paragraph-properties>
      <style:text-properties style:font-name="新細明體" style:font-size-complex="12pt"/>
    </style:style>
    <style:style style:name="P310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311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312" style:parent-style-name="內文" style:list-style-name="LFO5" style:family="paragraph">
      <style:paragraph-properties fo:line-height="0.2777in" fo:margin-left="0.6895in" fo:text-indent="-0.5125in">
        <style:tab-stops/>
      </style:paragraph-properties>
      <style:text-properties style:font-name="新細明體" style:font-size-complex="12pt"/>
    </style:style>
    <style:style style:name="P313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314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315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316" style:parent-style-name="內文" style:family="paragraph">
      <style:text-properties style:font-name="新細明體" style:font-size-complex="12pt" fo:background-color="#FFFFFF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2pt"/>
    </style:style>
    <style:style style:name="T319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4pt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4pt"/>
    </style:style>
    <style:style style:name="P324" style:parent-style-name="內文" style:family="paragraph">
      <style:paragraph-properties fo:line-height="0.2777in"/>
      <style:text-properties style:font-name="新細明體" style:font-size-complex="12pt"/>
    </style:style>
    <style:style style:name="P325" style:parent-style-name="內文" style:family="paragraph">
      <style:paragraph-properties fo:line-height="0.2777in"/>
      <style:text-properties style:font-name="新細明體" style:font-size-complex="12pt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新細明體" style:letter-kerning="false" style:font-size-complex="12pt"/>
    </style:style>
    <style:style style:name="T328" style:parent-style-name="預設段落字型" style:family="text">
      <style:text-properties style:font-name="新細明體" style:letter-kerning="false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P330" style:parent-style-name="內文" style:family="paragraph">
      <style:paragraph-properties fo:line-height="0.2777in"/>
      <style:text-properties style:font-name="新細明體" style:font-size-complex="12pt"/>
    </style:style>
    <style:style style:name="P331" style:parent-style-name="內文" style:family="paragraph">
      <style:paragraph-properties fo:line-height="0.2777in"/>
      <style:text-properties style:font-name="新細明體" style:font-size-complex="12pt"/>
    </style:style>
    <style:style style:name="P332" style:parent-style-name="內文" style:family="paragraph">
      <style:paragraph-properties fo:line-height="0.2777in"/>
      <style:text-properties style:font-name="新細明體" style:font-size-complex="12pt"/>
    </style:style>
    <style:style style:name="P333" style:parent-style-name="內文" style:family="paragraph">
      <style:paragraph-properties fo:line-height="0.2777in"/>
      <style:text-properties style:font-name="新細明體" style:font-size-complex="12pt"/>
    </style:style>
    <style:style style:name="P334" style:parent-style-name="內文" style:family="paragraph">
      <style:paragraph-properties fo:line-height="0.2777in"/>
      <style:text-properties style:font-name="新細明體" style:font-size-complex="12pt"/>
    </style:style>
    <style:style style:name="P335" style:parent-style-name="內文" style:family="paragraph">
      <style:paragraph-properties fo:line-height="0.2777in"/>
      <style:text-properties style:font-name="新細明體" style:font-size-complex="12pt"/>
    </style:style>
    <style:style style:name="P336" style:parent-style-name="內文" style:family="paragraph">
      <style:paragraph-properties fo:line-height="0.2777in"/>
      <style:text-properties style:font-name="新細明體" style:font-size-complex="12pt"/>
    </style:style>
    <style:style style:name="P337" style:parent-style-name="內文" style:family="paragraph">
      <style:paragraph-properties fo:line-height="0.2777in"/>
      <style:text-properties style:font-name="新細明體" style:font-size-complex="12pt"/>
    </style:style>
    <style:style style:name="P338" style:parent-style-name="內文" style:family="paragraph">
      <style:paragraph-properties fo:line-height="0.2777in"/>
      <style:text-properties style:font-name="新細明體" style:font-size-complex="12pt"/>
    </style:style>
    <style:style style:name="P339" style:parent-style-name="內文" style:family="paragraph">
      <style:paragraph-properties fo:line-height="0.2777in"/>
      <style:text-properties style:font-name="新細明體" style:font-size-complex="12pt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教師申請110年「大專校院教師教學實踐研究計畫」配合事項</text:p>
      <text:p text:style-name="P2"/>
      <text:list text:style-name="LFO9" text:continue-numbering="true">
        <text:list-item>
          <text:p text:style-name="P3">本計畫旨在提升教師教學品質及落實學校辦學任務，與高教深耕計畫促使學校以校務發展為主體，將資源確實投注於教學現場，兩者為相輔相成；故為能有效將教師個人研究與學生學習培育連結，學校對於校內教師所提計畫應審視研究方案與課程規劃、學生培育方向是否與學校校務發展方向結合，並應與學校教學資源相結合，以落實教學現場之改變。</text:p>
        </text:list-item>
      </text:list>
      <text:p text:style-name="P4"/>
      <text:p text:style-name="P5">二、爰請教師務必依前開意旨，審視計畫申請之合宜性，並配合填寫下列事項：</text:p>
      <text:p text:style-name="P6"><text:span text:style-name="T7">(</text:span><text:span text:style-name="T8">一</text:span><text:span text:style-name="T9">)</text:span><text:span text:style-name="T10">定位面：您所提計畫與</text:span><text:span text:style-name="T11">學校教學特色、未來發展方向、院或系所課程結構等及校</text:span><text:span text:style-name="T12"><text:s text:c="5"/></text:span><text:span text:style-name="T13">務發展（含與高教深耕計畫結合）之相關規劃</text:span><text:span text:style-name="T14">為何?請說明。</text:span></text:p>
      <text:p text:style-name="P15"><text:span text:style-name="T16">(</text:span><text:span text:style-name="T17">二</text:span><text:span text:style-name="T18">)</text:span><text:span text:style-name="T19">審核面</text:span><text:span text:style-name="T20">：您所提計畫與</text:span><text:span text:style-name="T21">學校定位面之關聯性</text:span><text:span text:style-name="T22">(</text:span><text:span text:style-name="T23">含檢核或實質審查</text:span><text:span text:style-name="T24">)</text:span><text:span text:style-name="T25">為何?請說明。</text:span></text:p>
      <text:p text:style-name="P26"><text:span text:style-name="T27">(</text:span><text:span text:style-name="T28">三</text:span><text:span text:style-name="T29">)</text:span><text:span text:style-name="T30">教師支持面：您所提計畫如何結合</text:span><text:span text:style-name="T31">學校提供教師實質支持活動及資源</text:span><text:span text:style-name="T32">或支援措施? <text:s text:c="4"/>請說明。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教師申請110年「大專校院教師教學實踐研究計畫」三面向說明表</text:p>
      <text:p text:style-name="P43"><text:span text:style-name="T44">申請人計畫名稱：</text:span><text:span text:style-name="T45"><text:s text:c="63"/></text:span></text:p>
      <text:p text:style-name="P46"><text:span text:style-name="T47">定位面</text:span><text:span text:style-name="T48">：</text:span><text:span text:style-name="T49">您所提計畫與</text:span><text:span text:style-name="T50">學校教學特色、未來發展方向、院或系所課程結構等</text:span><text:span text:style-name="T51">及</text:span><text:span text:style-name="T52">校務發展（含與高教深</text:span></text:p>
      <text:p text:style-name="P53"><text:span text:style-name="T54"><text:s text:c="8"/></text:span><text:span text:style-name="T55">耕計畫結合）之相關規劃</text:span><text:span text:style-name="T56">為何?請說明。</text:span>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內文"><text:span text:style-name="T62">申請人說明</text:span><text:span text:style-name="T63">：</text:span></text:p>
          </table:table-cell>
        </table:table-row>
      </table:table>
      <text:p text:style-name="P64"/>
      <text:p text:style-name="內文"><text:span text:style-name="T65">審核面</text:span><text:span text:style-name="T66">：</text:span><text:span text:style-name="T67">您所提計畫與</text:span><text:span text:style-name="T68">學校定位面之關聯性</text:span><text:span text:style-name="T69">(</text:span><text:span text:style-name="T70">含檢核或實質審查</text:span><text:span text:style-name="T71">)</text:span><text:span text:style-name="T72">為何?請說明。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申請人說明</text:span><text:span text:style-name="T79">：</text:span></text:p>
          </table:table-cell>
        </table:table-row>
      </table:table>
      <text:p text:style-name="P80"/>
      <text:p text:style-name="P81"><text:span text:style-name="T82">教師</text:span><text:span text:style-name="T83">支持面</text:span><text:span text:style-name="T84">：</text:span><text:span text:style-name="T85">您所提計畫如何結合</text:span><text:span text:style-name="T86">學校提供教師實質支持活動</text:span><text:span text:style-name="T87">及</text:span><text:span text:style-name="T88">資源</text:span><text:span text:style-name="T89">或</text:span><text:span text:style-name="T90">支援措施?請說明。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內文"><text:span text:style-name="T95">申請人說明</text:span><text:span text:style-name="T96">：</text:span></text:p>
          </table:table-cell>
        </table:table-row>
      </table:table>
      <text:p text:style-name="內文">註一<text:span text:style-name="T97">：</text:span><text:span text:style-name="T98">本</text:span>表若空間不足請自行延伸，申請人可依據計畫書內容並參考第四、五頁填寫範例後自行表述。</text:p>
      <text:p text:style-name="內文">註二<text:span text:style-name="T99">：</text:span><text:span text:style-name="T100">本表</text:span><text:span text:style-name="T101">須</text:span><text:span text:style-name="T102">經所屬學院院長審核</text:span><text:span text:style-name="T103">、</text:span>申請人<text:span text:style-name="T104">修正無誤後，</text:span><text:span text:style-name="T105">於</text:span><text:span text:style-name="T106">10</text:span><text:span text:style-name="T107">9</text:span><text:span text:style-name="T108">.12.</text:span><text:span text:style-name="T109">14</text:span><text:span text:style-name="T110">(</text:span><text:span text:style-name="T111">一</text:span><text:span text:style-name="T112">)</text:span><text:span text:style-name="T113">下午17:00</text:span><text:span text:style-name="T114">前</text:span><text:span text:style-name="T115">，</text:span><text:span text:style-name="T116">將</text:span><text:span text:style-name="T117">本表</text:span><text:span text:style-name="T118">電子檔(</text:span><text:span text:style-name="T119">含</text:span><text:span text:style-name="T120">已簽名</text:span><text:span text:style-name="T121">PDF及WORD)擲交</text:span><text:span text:style-name="T122">本</text:span><text:span text:style-name="T123">組</text:span><text:span text:style-name="T124">公務信箱</text:span><text:span text:style-name="T125">(</text:span><text:span text:style-name="T126">special.programs@mail.wzu.edu.tw</text:span><text:span text:style-name="T127">)，以利協助</text:span>申請人<text:span text:style-name="T128">上傳</text:span><text:span text:style-name="T129">至</text:span><text:span text:style-name="T130">計畫網站</text:span><text:span text:style-name="T131">。</text:span></text:p>
      <text:p text:style-name="內文"/>
      <text:p text:style-name="內文">申請人單位<text:span text:style-name="T132">：</text:span><text:span text:style-name="T133"><text:s text:c="9"/></text:span><text:span text:style-name="T134"><text:s/></text:span><text:span text:style-name="T135"><text:s/></text:span><text:span text:style-name="T136"><text:s text:c="3"/></text:span><text:span text:style-name="T137"><text:s/></text:span><text:span text:style-name="T138"><text:s/></text:span>申請人簽名<text:span text:style-name="T139">：</text:span><text:span text:style-name="T140"><text:s text:c="14"/></text:span><text:span text:style-name="T141"><text:s text:c="2"/></text:span><text:s text:c="2"/>院長簽名<text:span text:style-name="T142">：</text:span><text:span text:style-name="T143"><text:s text:c="13"/></text:span><text:span text:style-name="T144"><text:s text:c="2"/></text:span><text:span text:style-name="T145"><text:s/></text:span><text:span text:style-name="T146"><text:s/></text:span></text:p>
      <text:p text:style-name="P147"><text:span text:style-name="T148">教師申請</text:span><text:span text:style-name="T149">1</text:span><text:span text:style-name="T150">10</text:span><text:span text:style-name="T151">年「大專校院教師教學實踐研究計畫」三面向</text:span><text:span text:style-name="T152">審</text:span><text:span text:style-name="T153">核</text:span><text:span text:style-name="T154">表</text:span></text:p>
      <text:p text:style-name="P155"><text:span text:style-name="T156">申請人計畫名稱：</text:span><text:span text:style-name="T157"><text:s text:c="7"/></text:span><text:span text:style-name="T158">(請申請人自行填寫)</text:span><text:span text:style-name="T159"><text:s/></text:span><text:span text:style-name="T160"><text:s text:c="47"/></text:span></text:p>
      <text:p text:style-name="P161"><text:span text:style-name="T162">定位面</text:span><text:span text:style-name="T163">：</text:span><text:span text:style-name="T164">您所提計畫與</text:span><text:span text:style-name="T165">學校教學特色、未來發展方向、院或系所課程結構等</text:span><text:span text:style-name="T166">及</text:span><text:span text:style-name="T167">校務發展（含與高教深</text:span></text:p>
      <text:p text:style-name="P168"><text:span text:style-name="T169"><text:s text:c="8"/></text:span><text:span text:style-name="T170">耕計畫結合）之相關規劃</text:span><text:span text:style-name="T171">為何?請說明。</text:span>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內文"><text:span text:style-name="T177">院長審核意見</text:span><text:span text:style-name="T178">：</text:span></text:p>
          </table:table-cell>
        </table:table-row>
      </table:table>
      <text:p text:style-name="P179"/>
      <text:p text:style-name="內文"><text:span text:style-name="T180">審核面</text:span><text:span text:style-name="T181">：</text:span><text:span text:style-name="T182">您所提計畫與</text:span><text:span text:style-name="T183">學校定位面之關聯性</text:span><text:span text:style-name="T184">(</text:span><text:span text:style-name="T185">含檢核或實質審查</text:span><text:span text:style-name="T186">)</text:span><text:span text:style-name="T187">為何?請說明。</text:span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院長審核意見</text:span><text:span text:style-name="T194">：</text:span></text:p>
          </table:table-cell>
        </table:table-row>
      </table:table>
      <text:p text:style-name="P195"/>
      <text:p text:style-name="內文"><text:span text:style-name="T196">教師支持面</text:span><text:span text:style-name="T197">：</text:span><text:span text:style-name="T198">您所提計畫如何結合</text:span><text:span text:style-name="T199">學校提供教師實質支持活動及資源</text:span><text:span text:style-name="T200">或支援措施?請說明。</text:span>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內文"><text:span text:style-name="T205">院長審核意見</text:span><text:span text:style-name="T206">：</text:span></text:p>
          </table:table-cell>
        </table:table-row>
      </table:table>
      <text:p text:style-name="內文">註一<text:span text:style-name="T207">：</text:span>申請人列印此空白表，連同已完成之<text:span text:style-name="T208">「</text:span><text:span text:style-name="T209">申請人三面向說明表</text:span><text:span text:style-name="T210">」</text:span><text:span text:style-name="T211">、</text:span>計畫書紙本交由學院院長審核。</text:p>
      <text:p text:style-name="Default">註二<text:span text:style-name="T212">：</text:span>申請人依學院院長審核意見及建議，修正<text:span text:style-name="T213">「</text:span>申請人三面向說明表<text:span text:style-name="T214">」</text:span><text:span text:style-name="T215">無誤後，於</text:span><text:span text:style-name="T216">10</text:span><text:span text:style-name="T217">9</text:span><text:span text:style-name="T218">.12.</text:span><text:span text:style-name="T219">14</text:span><text:span text:style-name="T220">(</text:span><text:span text:style-name="T221">一</text:span><text:span text:style-name="T222">)</text:span><text:span text:style-name="T223">17:00</text:span><text:span text:style-name="T224">前</text:span><text:span text:style-name="T225">，將「</text:span>申請人三面向說明表<text:span text:style-name="T226">」電子檔(含已</text:span><text:span text:style-name="T227">修正並</text:span><text:span text:style-name="T228">簽名PDF</text:span><text:span text:style-name="T229">、</text:span><text:span text:style-name="T230">WORD</text:span><text:span text:style-name="T231">檔</text:span><text:span text:style-name="T232">)擲交</text:span><text:span text:style-name="T233">本組公務信箱 <text:s text:c="5"/>(</text:span><text:span text:style-name="T234">special.programs@mail.wzu.edu.tw</text:span><text:span text:style-name="T235">)，以利</text:span><text:span text:style-name="T236">本組</text:span><text:span text:style-name="T237">協助</text:span>申請人<text:span text:style-name="T238">上傳至計畫網站。</text:span></text:p>
      <text:p text:style-name="Default"/>
      <text:p text:style-name="內文">申請人單位<text:span text:style-name="T239">：</text:span><text:span text:style-name="T240"><text:s text:c="9"/></text:span><text:span text:style-name="T241"><text:s/></text:span><text:span text:style-name="T242"><text:s/></text:span><text:span text:style-name="T243"><text:s text:c="3"/></text:span><text:span text:style-name="T244"><text:s/></text:span><text:span text:style-name="T245"><text:s/></text:span>申請人姓名<text:span text:style-name="T246">：</text:span><text:span text:style-name="T247"><text:s text:c="14"/></text:span><text:span text:style-name="T248"><text:s text:c="2"/></text:span><text:s text:c="2"/>院長簽名<text:span text:style-name="T249">：</text:span><text:span text:style-name="T250"><text:s text:c="13"/></text:span><text:span text:style-name="T251"><text:s text:c="2"/></text:span><text:span text:style-name="T252"><text:s/></text:span><text:span text:style-name="T253"><text:s/></text:span></text:p>
      <text:soft-page-break/>
      <text:p text:style-name="P254"><text:span text:style-name="T255">教師申請</text:span><text:span text:style-name="T256">1</text:span><text:span text:style-name="T257">10</text:span><text:span text:style-name="T258">年「大專校院教師教學實踐研究計畫」三面向</text:span><text:span text:style-name="T259">填寫範例</text:span></text:p>
      <text:p text:style-name="P260"/>
      <text:p text:style-name="P261"><text:span text:style-name="T262">定位面：</text:span><text:span text:style-name="T263">您所提計畫與</text:span><text:span text:style-name="T264">學校教學特色、未來發展方向、院或系所課程結構等及校務發展</text:span></text:p>
      <text:p text:style-name="P265"><text:span text:style-name="T266"><text:s text:c="7"/>（含與高教深耕計畫結合）之相關規劃</text:span><text:span text:style-name="T267">為何?請說明。</text:span></text:p>
      <text:list text:style-name="LFO1" text:continue-numbering="true">
        <text:list-item>
          <text:p text:style-name="P268"><text:span text:style-name="T269">學校整體定位：</text:span><text:span text:style-name="T270">人文教育為本校辦學之根基，當高等教育愈加重視學生專業能力養成之際，人文教育既重</text:span><text:span text:style-name="T271">「學養」，又強調「涵養」，前者以理論、觀念為主，後者以實踐、應用為主，與雙外語專業博雅人才之培育目標相輔相成。</text:span><text:span text:style-name="T272">為精進校園整體人文教育之推動，</text:span><text:span text:style-name="T273">特</text:span><text:span text:style-name="T274">強調教師在人文教育上的功能與定位。</text:span></text:p>
        </text:list-item>
        <text:list-item>
          <text:p text:style-name="P275"><text:span text:style-name="T276">學校辦學目標：</text:span><text:span text:style-name="T277">本校以培養具語言+專業的複合式人才為辦學目標，因此除語言與專業課程外，還規劃專業實習、學期校外實習、學期海（境）外實習、職場體驗實習等各種實習課程，讓學生能於在學期間就具備業界經驗並了解專業實務。</text:span></text:p>
        </text:list-item>
        <text:list-item>
          <text:p text:style-name="P278">學校辦學特色：文藻強調「透過外語教育，以中華文化為基礎，提供學子對多元文化之了解，開拓國際宏觀」的教育目標，以精進學生基礎核心能力，厚實人文教育博雅理念，廣拓跨國高教機構網絡，以鋪設身心靈、移動力、全視野平台，培育國際化專業人才。</text:p>
        </text:list-item>
      </text:list>
      <text:p text:style-name="P279"/>
      <text:p text:style-name="P280"><text:span text:style-name="T281">審核面：</text:span><text:span text:style-name="T282">您所提計畫與</text:span><text:span text:style-name="T283">學校定位面之關聯性</text:span><text:span text:style-name="T284">(</text:span><text:span text:style-name="T285">含檢核或實質審查</text:span><text:span text:style-name="T286">)</text:span><text:span text:style-name="T287">為何?請說明。</text:span></text:p>
      <text:list text:style-name="LFO2" text:continue-numbering="true">
        <text:list-item>
          <text:p text:style-name="P288"><text:span text:style-name="T289">本校</text:span><text:span text:style-name="T290">高教深根計畫</text:span><text:span text:style-name="T291">整合</text:span><text:span text:style-name="T292">「落實教學創新及提升教學品質」、「發展學校特色」、「提升高教公共性」以及「善盡大學社會責任」等四大面向</text:span><text:span text:style-name="T293">，以培育具備跨文化溝通能力之「雙外語跨領域專業人才」</text:span><text:span text:style-name="T294">。</text:span></text:p>
        </text:list-item>
        <text:list-item>
          <text:p text:style-name="P295"><text:span text:style-name="T296">高教深根計畫</text:span><text:span text:style-name="T297">中主要以「落實教學創新與提升教學品質」為主軸，其對應之</text:span><text:span text:style-name="T298">分項</text:span><text:span text:style-name="T299">計畫為</text:span><text:span text:style-name="T300">「分項計畫一：未來校園計畫」，包括四個子計畫，依序說明如下。</text:span></text:p>
        </text:list-item>
      </text:list>
      <text:list text:style-name="LFO5" text:continue-numbering="true">
        <text:list-item>
          <text:p text:style-name="P301">子計畫1-1：提升學習成效</text:p>
          <text:list text:continue-numbering="true">
            <text:list-item>
              <text:p text:style-name="P302">(1-1-1)深耕培育「基礎核心」能力之課程與機制」：精進人文、中文、英文、資訊等全校核心課程，提升學生人文、中文、英文以及數位基礎核心能力之機制。</text:p>
            </text:list-item>
            <text:list-item>
              <text:p text:style-name="P303">(1-1-2)強調「職能核心」能力之複合型外語教學：以學院為核心評估產業趨勢、學生學習需求及師資專業，檢視各學制課程，並精進跨領域學分學程；另定期檢視外語人才與職能專業技術證照之對應，精進課程內容，連結職能專案計畫，並鼓勵學生取得相關專業證照。此外，強化校外實習課程與輔導機制，精進實習課程之品質，透過雙師實習輔導機制，增進學生專業實務知能。</text:p>
            </text:list-item>
          </text:list>
        </text:list-item>
        <text:list-item>
          <text:p text:style-name="P304">子計畫1-2：改善教學品質</text:p>
          <text:list text:continue-numbering="true">
            <text:list-item>
              <text:p text:style-name="P305">(1-2-1)提升師資結構，優化教師教學環境：人事室與各教學單位共同管控師資結構，鼓勵教師提出升等，增進本校整體師資結構。</text:p>
            </text:list-item>
            <text:list-item>
              <text:p text:style-name="P306">(1-2-2)強化教師產業知識與實務教學知能：建立產學輔導機制，提升教師業界實務經驗，深植跨產官學界的產學合作能量。</text:p>
            </text:list-item>
            <text:list-item>
              <text:p text:style-name="P307">(1-2-3)完善教師教學支持系統：持續推動精緻化教學策略機制，如外語分級教學與輔導機制、外語重點課程小班教學、專業學科補教教學、落實教學助理與課輔助理制度、分級菁英教學等，並透過各項活動、工作坊，提升教師全英語教學及數位運用之專業知能，並透過彈性薪資獎勵方案，帶動校內教師研究風氣。</text:p>
            </text:list-item>
            <text:list-item>
              <text:p text:style-name="P308">(1-2-4)鼓勵教師從事基礎研究與實務應用研究：成立校內各級研究中心，鼓勵教師彼此交流與分享教學與研究成果；並推動一師一社群，讓教師透過社群參與共學共享之歷程，提升<text:soft-page-break/>研究或教學成效。此外，亦鼓勵教師以「教學實踐研究成果」及「技術研究報告成果」提出升等。</text:p>
            </text:list-item>
          </text:list>
        </text:list-item>
        <text:list-item>
          <text:p text:style-name="P309">子計畫1-3：增值適性化培力</text:p>
          <text:list text:continue-numbering="true">
            <text:list-item>
              <text:p text:style-name="P310">(1-3-1)推展跨領域複合型外語課程：推動「跨系、跨校、跨國、跨領域」的實務導向學習，以增進學生跨領域專業知能。</text:p>
            </text:list-item>
            <text:list-item>
              <text:p text:style-name="P311">(1-3-2)建構學生自主式彈性學習校園：透過體制鬆綁，鼓勵開設彈性學分課程，提高學生跨領域選課意願，並以跨領域的「共時授課」模式，協助學生學習與個人生命成長密切相關的自我省思、價值分辨、判斷選擇、服務人群之實作能力。此外，持續落實生職涯一貫化的輔導系痛，並實施廣度及深度陪伴計畫，提供學生全面性的關懷。</text:p>
            </text:list-item>
          </text:list>
        </text:list-item>
        <text:list-item>
          <text:p text:style-name="P312">子計畫1-4建構創新翻轉學習模式</text:p>
          <text:list text:continue-numbering="true">
            <text:list-item>
              <text:p text:style-name="P313">(1-4-1)推動三創導向學習模式：開設創新創意創業的相關課程，如深碗課程、自主學習課程等，以啟發學生創意思維及創新想法。</text:p>
            </text:list-item>
            <text:list-item>
              <text:p text:style-name="P314">(1-4-2)結合創新多元的創發實作空間：提供師生獨立、開放知創意討論及交流場域，以提升學生學習成效。</text:p>
            </text:list-item>
            <text:list-item>
              <text:p text:style-name="P315">(1-4-3)深化輔導創業團隊，提供創新創業的機制：辦理產學合作研習營，成立創業成長社群，透過各式管道，提升產學合作成效，推動創新創意創業之三創精神。</text:p>
            </text:list-item>
          </text:list>
        </text:list-item>
      </text:list>
      <text:p text:style-name="P316"/>
      <text:p text:style-name="P317"><text:span text:style-name="T318">教師支持面：</text:span><text:span text:style-name="T319">您所提計畫如何結合</text:span><text:span text:style-name="T320">學校提供教師實質支持活動及資源</text:span><text:span text:style-name="T321">或支援措施?請說</text:span></text:p>
      <text:p text:style-name="P322"><text:span text:style-name="T323"><text:s text:c="12"/>明。</text:span></text:p>
      <text:p text:style-name="P324">一、在硬體建設方面，本校配合高等教育深耕計畫之推動，已於現有校地中興建一棟「多功能教學大</text:p>
      <text:p text:style-name="P325"><text:s text:c="4"/>樓」，除了著重校園之硬體建設與便利安全外，並進一步朝環保節能的綠色大學邁進。</text:p>
      <text:p text:style-name="P326"><text:span text:style-name="T327">二、</text:span><text:span text:style-name="T328">持續</text:span><text:span text:style-name="T329">建構優質的資訊化教學環境，未來將建置完善的數位化學習軟硬體設施，以把握現今雲端科</text:span></text:p>
      <text:p text:style-name="P330"><text:s text:c="4"/>技發展迅速之良機，開設多元化主題的遠距課程內容。</text:p>
      <text:p text:style-name="P331">三、天主教會網絡是本校特有的資源，可以迅速聯結國內外相關的各級學校與學術機構，透過提升境</text:p>
      <text:p text:style-name="P332"><text:s text:c="4"/>外生行政服務品質，並增加跨國遠距課程數、國際雙聯學位（或跨國學程計畫），及強化與境外</text:p>
      <text:p text:style-name="P333"><text:s text:c="4"/>姐妹校互動交流等，勢可吸引更多優秀境外生選擇本校就讀。</text:p>
      <text:p text:style-name="P334">四、「教師發展中心」成立數位教材製作專業團隊，供教師專業知能成長，以及數位化教學設計之諮</text:p>
      <text:p text:style-name="P335"><text:s text:c="4"/>詢與技術支援，並協助全校教師開發設計與編製數位教材。</text:p>
      <text:p text:style-name="P336">五、已成立「社會創業研究中心」，透過執行專案（研究）計畫、委託標案或產學合作案，整合跨域</text:p>
      <text:p text:style-name="P337"><text:s text:c="4"/>專業資源，深耕文藻經驗，落實並傳承聖吳甦樂會與天主教高等教育辦學理念，整合師生在地服</text:p>
      <text:p text:style-name="P338"><text:s text:c="4"/>務。</text:p>
      <text:p text:style-name="P339">六、以研究發展處產官學合作組為平台，盤點各學院、系(所)、中心目前的專業應用類別、產官學合</text:p>
      <text:p text:style-name="P340"><text:span text:style-name="T341"><text:s text:c="4"/></text:span><text:span text:style-name="T342">作項目與軟硬體資源，媒合單位與教師開發產官學合作管道，以提升產學合作之成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4LVL1" style:family="text">
      <style:text-properties style:font-name="新細明體" style:font-name-asian="新細明體" style:font-name-complex="Times New Roman" style:use-window-font-color="true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-complex="Helvetica"/>
    </style:style>
    <style:style style:name="WW_CharLFO7LVL1" style:family="text">
      <style:text-properties style:font-name="新細明體" style:font-name-asian="新細明體" style:font-name-complex="Times New Roman" style:use-window-font-color="true"/>
    </style:style>
    <style:style style:name="WW_CharLFO8LVL1" style:family="text">
      <style:text-properties style:font-name="新細明體" style:font-name-asian="新細明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722in" fo:margin-bottom="0.315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zao</meta:initial-creator>
    <dc:creator>Windows 使用者</dc:creator>
    <meta:creation-date>2020-10-23T00:57:00Z</meta:creation-date>
    <dc:date>2020-10-23T00:57:00Z</dc:date>
    <meta:print-date>2018-11-20T00:04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71" meta:character-count="3825" meta:row-count="27" meta:non-whitespace-character-count="3261"/>
  </office:meta>
</office:document-meta>
</file>