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333333" fo:font-size="13pt" style:font-size-asian="13pt" style:font-size-complex="13pt" fo:background-color="#FFFFFF"/>
    </style:style>
    <style:style style:name="T6" style:parent-style-name="預設段落字型" style:family="text">
      <style:text-properties style:font-name="標楷體" style:font-name-asian="標楷體" fo:color="#333333" fo:font-size="13pt" style:font-size-asian="13pt" style:font-size-complex="13pt" fo:background-color="#FFFFFF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研究倫理審查初步判定參考原則</text:p>
      <text:p text:style-name="P3"><text:span text:style-name="T4">(本部委託國家實驗研究院</text:span><text:span text:style-name="T5">大專校院研究倫理審查組織查核辦公室</text:span><text:span text:style-name="T6">提供</text:span><text:span text:style-name="T7">)</text:span></text:p>
      <text:p text:style-name="P8">一、符合以下項目之一，應判定為人體研究，送審IRB並取得核准函：</text:p>
      <text:p text:style-name="P9">(一)除了學生之外，涉及第三方之資料<text:s/>(病患、病歷、病患的檢查數據、實習現場、臨床技巧…等)。</text:p>
      <text:p text:style-name="P10">(二)有生理資料：因教學實踐計畫而需要蒐集學生或他人之生理資訊<text:s/>(體育/體能測量數據、體檢、影像、生理訊號、MRI、眼動儀、彼此抽血…等)。</text:p>
      <text:p text:style-name="P11">(三)心理資訊：焦慮、情緒、壓力…等。</text:p>
      <text:p text:style-name="P12"/>
      <text:p text:style-name="P13">二、以下項目雖不涉及人體研究，仍建議送審IRB並取得核准函：</text:p>
      <text:p text:style-name="P14">(一)教學方法研究，以常規教學與新課程內容進行比較，研究設計區分實驗組、對照組之研究計畫。</text:p>
      <text:p text:style-name="P15">(二)未來投稿之期刊會要求提供IRB核准證明者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詩欣</meta:initial-creator>
    <dc:creator>wenzao</dc:creator>
    <meta:creation-date>2019-11-12T07:30:00Z</meta:creation-date>
    <dc:date>2019-11-12T07:30:00Z</dc: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4" meta:row-count="2" meta:non-whitespace-character-count="277"/>
  </office:meta>
</office:document-meta>
</file>