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8pt" style:font-size-asian="18pt" style:text-underline-type="none"/>
    </style:style>
    <style:style style:name="P3" style:parent-style-name="區塊文字" style:family="paragraph">
      <style:paragraph-properties fo:text-align="center" fo:margin-top="0.1131in" fo:margin-bottom="0.1131in" fo:margin-left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none"/>
    </style:style>
    <style:style style:name="TableColumn5" style:family="table-column">
      <style:table-column-properties style:column-width="7.3625in"/>
    </style:style>
    <style:style style:name="Table4" style:family="table">
      <style:table-properties style:width="7.3625in" style:rel-width="111.04%" fo:margin-left="0in" table:align="center"/>
    </style:style>
    <style:style style:name="TableRow6" style:family="table-row">
      <style:table-row-properties style:min-row-height="0.4298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" style:family="table-row">
      <style:table-row-properties style:min-row-height="0.3208in"/>
    </style:style>
    <style:style style:name="TableCell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style:snap-to-layout-grid="false" fo:margin-top="0.0416in" fo:line-height="0.2777in" fo:margin-left="0.043in" fo:margin-right="0.04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4" style:family="table-row">
      <style:table-row-properties style:min-row-height="0.3562in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62" style:family="table-row">
      <style:table-row-properties style:min-row-height="0.257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新細明體" style:font-weight-complex="bold"/>
    </style:style>
    <style:style style:name="TableRow69" style:family="table-row">
      <style:table-row-properties style:min-row-height="0.325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3" style:parent-style-name="清單段落" style:family="paragraph">
      <style:paragraph-properties fo:line-height="0.3333in" fo:margin-left="0.0888in" fo:margin-right="0.2784in" fo:text-indent="-0.0006in">
        <style:tab-stops/>
      </style:paragraph-properties>
    </style:style>
    <style:style style:name="T74" style:parent-style-name="預設段落字型" style:family="text">
      <style:text-properties style:font-name="新細明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8" style:parent-style-name="清單段落" style:family="paragraph">
      <style:paragraph-properties fo:line-height="0.3333in" fo:margin-left="0.0888in" fo:margin-right="0.2784in" fo:text-indent="-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1.4083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3187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416in" fo:margin-bottom="0.0416in" style:line-height-at-least="0.1666in" fo:margin-left="0.043in" fo:margin-right="0.043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7" style:parent-style-name="內文" style:family="paragraph">
      <style:paragraph-properties style:snap-to-layout-grid="false" fo:margin-top="0.0416in" fo:margin-bottom="0.0416in" style:line-height-at-least="0.1666in" fo:margin-right="0.0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3" style:parent-style-name="清單段落" style:list-style-name="LFO16" style:family="paragraph">
      <style:paragraph-properties fo:widows="2" fo:orphans="2" fo:text-align="justify" fo:margin-left="0.3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6" style:family="paragraph">
      <style:paragraph-properties fo:widows="2" fo:orphans="2" fo:text-align="justify" fo:margin-left="0.33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min-row-height="0.2604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style:snap-to-layout-grid="false" fo:margin-top="0.0416in" fo:margin-bottom="0.0416in" fo:line-height="0.2777in" fo:margin-left="0.0888in" fo:margin-right="0.0416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9701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32" style:parent-style-name="內文" style:family="paragraph">
      <style:paragraph-properties style:snap-to-layout-grid="false" fo:margin-top="0.0416in" fo:margin-bottom="0.0416in" fo:line-height="0.2777in" fo:margin-right="0.0416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3951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416in" fo:margin-bottom="0.0416in" fo:line-height="0.2777in" fo:margin-left="0.0416in" fo:margin-right="0.0416in">
        <style:tab-stops/>
      </style:paragraph-properties>
      <style:text-properties style:font-name="Book Antiqua" style:font-name-asian="標楷體" fo:font-weight="bold" style:font-weight-asian="bold" style:font-weight-complex="bold" fo:font-size="14pt" style:font-size-asian="14pt"/>
    </style:style>
    <style:style style:name="P143" style:parent-style-name="清單段落" style:family="paragraph">
      <style:paragraph-properties fo:margin-left="0.0888in" fo:text-indent="-0.0006in">
        <style:tab-stops/>
      </style:paragraph-properties>
    </style:style>
    <style:style style:name="T144" style:parent-style-name="預設段落字型" style:family="text">
      <style:text-properties style:font-name="新細明體" fo:font-weight="bold" style:font-weight-asian="bold" style:font-size-complex="12pt"/>
    </style:style>
    <style:style style:name="T145" style:parent-style-name="預設段落字型" style:family="text">
      <style:text-properties style:font-name="新細明體" fo:font-weight="bold" style:font-weight-asian="bold" style:font-size-complex="12pt"/>
    </style:style>
    <style:style style:name="T146" style:parent-style-name="預設段落字型" style:family="text">
      <style:text-properties style:font-name="新細明體" fo:font-weight="bold" style:font-weight-asian="bold" style:font-size-complex="12pt"/>
    </style:style>
    <style:style style:name="T147" style:parent-style-name="預設段落字型" style:family="text">
      <style:text-properties style:font-name="新細明體" fo:font-weight="bold" style:font-weight-asian="bold" style:font-size-complex="12pt"/>
    </style:style>
    <style:style style:name="T148" style:parent-style-name="預設段落字型" style:family="text">
      <style:text-properties style:font-name="新細明體" fo:font-weight="bold" style:font-weight-asian="bold" style:font-size-complex="12pt"/>
    </style:style>
    <style:style style:name="P149" style:parent-style-name="清單段落" style:family="paragraph">
      <style:paragraph-properties fo:margin-left="0.0888in" fo:text-indent="-0.0006in">
        <style:tab-stops/>
      </style:paragraph-properties>
      <style:text-properties style:font-name="新細明體" fo:font-weight="bold" style:font-weight-asian="bold" fo:color="#767171" style:font-size-complex="12pt"/>
    </style:style>
    <style:style style:name="P150" style:parent-style-name="清單段落" style:family="paragraph">
      <style:paragraph-properties fo:line-height="0.3333in" fo:margin-left="0.0888in" fo:text-indent="-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67171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清單段落" style:family="paragraph">
      <style:paragraph-properties fo:line-height="0.3333in" fo:margin-lef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清單段落" style:family="paragraph">
      <style:paragraph-properties fo:line-height="0.3333in" fo:margin-left="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清單段落" style:family="paragraph">
      <style:paragraph-properties fo:line-height="0.3333in" fo:margin-left="0.088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清單段落" style:family="paragraph">
      <style:paragraph-properties fo:line-height="0.3055in" fo:margin-left="0.09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研究參與知情同意書(參考範例)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研究計畫名稱</text:span><text:span text:style-name="T10">或主題</text:span><text:span text:style-name="T11">：</text:span><text:span text:style-name="T12">○ ○ ○○ ○ ○○ ○ ○○ ○ ○</text:span></text:p>
          </table:table-cell>
        </table:table-row>
        <table:table-row table:style-name="TableRow13">
          <table:table-cell table:style-name="TableCell14">
            <text:p text:style-name="P15"><text:span text:style-name="T16">研究計畫執行機構：</text:span><text:span text:style-name="T17">○ ○ ○○ ○ ○</text:span></text:p>
            <text:p text:style-name="P18"><text:span text:style-name="T19">研究</text:span><text:span text:style-name="T20">主持人：</text:span><text:span text:style-name="T21"><text:s/></text:span><text:span text:style-name="T22">○ ○ ○</text:span><text:span text:style-name="T23"><text:s text:c="3"/></text:span><text:span text:style-name="T24"><text:s text:c="5"/></text:span><text:span text:style-name="T25">職稱：</text:span><text:span text:style-name="T26">○ ○ ○</text:span></text:p>
            <text:p text:style-name="P27"><text:span text:style-name="T28">共同</text:span><text:span text:style-name="T29">/</text:span><text:span text:style-name="T30">協同主持人：</text:span><text:span text:style-name="T31"><text:s text:c="8"/></text:span><text:span text:style-name="T32"><text:s text:c="2"/></text:span><text:span text:style-name="T33"><text:s text:c="2"/></text:span><text:span text:style-name="T34">職稱：</text:span><text:span text:style-name="T35"><text:s text:c="10"/></text:span></text:p>
            <text:p text:style-name="P36"><text:span text:style-name="T37">研究計畫聯絡人：</text:span><text:span text:style-name="T38">○ ○ ○</text:span><text:span text:style-name="T39"><text:s/></text:span><text:span text:style-name="T40">E-mail</text:span><text:span text:style-name="T41">：</text:span><text:span text:style-name="T42">○ ○ ○</text:span><text:span text:style-name="T43"><text:s text:c="2"/></text:span><text:span text:style-name="T44">電話</text:span><text:span text:style-name="T45">：</text:span><text:span text:style-name="T46">○ ○ ○</text:span></text:p>
            <text:p text:style-name="P47"><text:span text:style-name="T48">研究</text:span><text:span text:style-name="T49">經費補助</text:span><text:span text:style-name="T50">/</text:span><text:span text:style-name="T51">贊助單位</text:span><text:span text:style-name="T52">：</text:span><text:span text:style-name="T53">○ ○ ○</text:span></text:p>
          </table:table-cell>
        </table:table-row>
        <table:table-row table:style-name="TableRow54">
          <table:table-cell table:style-name="TableCell55">
            <text:p text:style-name="P56"><text:span text:style-name="T57">研究目的：</text:span><text:span text:style-name="T58">這份研究是為</text:span><text:span text:style-name="T59">○ ○ ○○ ○ ○○ ○ ○○ ○ ○</text:span><text:span text:style-name="T60">。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邀請你的原因：</text:span><text:span text:style-name="T66">○ ○ ○○ ○ ○○ ○ ○</text:span><text:span text:style-name="T67">。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研究活動</text:span></text:p>
            <text:p text:style-name="P73"><text:span text:style-name="T74">（</text:span><text:span text:style-name="T75">一）時間及地點</text:span><text:span text:style-name="T76">：</text:span><text:span text:style-name="T77">○ ○ ○○ ○ ○</text:span></text:p>
            <text:p text:style-name="P78"><text:span text:style-name="T79">（二）參與方式</text:span><text:span text:style-name="T80">：</text:span><text:span text:style-name="T81"><text:s/></text:span><text:span text:style-name="T82">期初與期末</text:span><text:span text:style-name="T83">無記名問卷或</text:span><text:span text:style-name="T84">針</text:span><text:span text:style-name="T85">對分組討論</text:span><text:span text:style-name="T86">書寫意見(</text:span><text:span text:style-name="T87">也是</text:span><text:span text:style-name="T88">無記名)</text:span></text:p>
          </table:table-cell>
        </table:table-row>
        <table:table-row table:style-name="TableRow89">
          <table:table-cell table:style-name="TableCell90">
            <text:p text:style-name="P91">可能承受的風險及因應措施</text:p>
            <text:p text:style-name="P92">參與這個研究，僅純粹蒐集同學參與課程的感受以及想法，並且以無記名為原則，因此侵害個人權益的可能性極低。不過，若萬一真的發生權益侵害問題，我們將依責任歸屬負擔損害賠償。仍請慎重考慮是否接受參與的風險，不要勉強。</text:p>
          </table:table-cell>
        </table:table-row>
        <table:table-row table:style-name="TableRow93">
          <table:table-cell table:style-name="TableCell94">
            <text:p text:style-name="P95"><text:span text:style-name="T96">研究補償</text:span></text:p>
            <text:p text:style-name="P97">本研究均以在教室上課時間實施，若因故請同學協助，會給予獎品鼓勵。</text:p>
          </table:table-cell>
        </table:table-row>
        <table:table-row table:style-name="TableRow98">
          <table:table-cell table:style-name="TableCell99">
            <text:p text:style-name="P100"><text:span text:style-name="T101">研</text:span><text:span text:style-name="T102">究資料之保存期限及運用規劃</text:span></text:p>
            <text:list text:style-name="LFO16" text:continue-numbering="true">
              <text:list-item>
                <text:p text:style-name="P103"><text:span text:style-name="T104">您所提供的</text:span><text:span text:style-name="T105">問卷</text:span><text:span text:style-name="T106">資料，我們將在輸入電腦且編碼後，妥善保存在設有密碼的</text:span><text:span text:style-name="T107">學校GAP雲端</text:span><text:span text:style-name="T108">硬碟</text:span><text:span text:style-name="T109">中</text:span><text:span text:style-name="T110">，</text:span><text:span text:style-name="T111">且於</text:span><text:span text:style-name="T112">民國</text:span><text:span text:style-name="T113">○○○</text:span><text:span text:style-name="T114">年</text:span><text:span text:style-name="T115">○</text:span><text:span text:style-name="T116">月</text:span><text:span text:style-name="T117">○</text:span><text:span text:style-name="T118">日前</text:span><text:span text:style-name="T119">刪除銷毀，並只使用在本研究</text:span><text:span text:style-name="T120">。</text:span></text:p>
              </text:list-item>
              <text:list-item>
                <text:p text:style-name="P121"><text:span text:style-name="T122">未來研究成果呈現時，您</text:span><text:span text:style-name="T123">的真實姓名及個人資料將不會出現在報告上</text:span><text:span text:style-name="T124">；若您有興趣瞭解研究結果，完成研究後，可提供您摘要報告。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您可自由決定參與及退出</text:p>
            <text:p text:style-name="P128">過程中，若您感到不舒服，想要暫停或退出研究，我們會完全尊重您的意願。很抱歉的是先前已蒐集的資料因屬無記名，若要取回較為費事。即便研究結束，有任何問題，都歡迎聯絡我們。</text:p>
          </table:table-cell>
        </table:table-row>
        <text:soft-page-break/>
        <table:table-row table:style-name="TableRow129">
          <table:table-cell table:style-name="TableCell130">
            <text:p text:style-name="P131">參與權益第三方諮詢管道</text:p>
            <text:p text:style-name="P132"><text:span text:style-name="T133">若想諮詢參與研究的權益或提出申訴，請聯絡</text:span><text:span text:style-name="T134">○ ○ ○○ ○ ○○ ○ ○○ ○ ○○ ○ ○</text:span><text:span text:style-name="T135">，電話：</text:span><text:span text:style-name="T136">○ ○ ○○ ○ ○</text:span><text:span text:style-name="T137">，email：</text:span><text:span text:style-name="T138">○ ○ ○○ ○ ○</text:span><text:span text:style-name="T139">。</text:span></text:p>
          </table:table-cell>
        </table:table-row>
        <table:table-row table:style-name="TableRow140">
          <table:table-cell table:style-name="TableCell141">
            <text:p text:style-name="P142">雙方簽名欄位</text:p>
            <text:p text:style-name="P143"><text:span text:style-name="T144">研究參與者</text:span><text:span text:style-name="T145">/</text:span><text:span text:style-name="T146">法定</text:span><text:span text:style-name="T147">代理人</text:span><text:span text:style-name="T148">簽署欄：</text:span></text:p>
            <text:p text:style-name="P149"/>
            <text:p text:style-name="P150"><text:span text:style-name="T151">成果回饋：□無需 □研究完成請提供報告，寄至</text:span><text:span text:style-name="T152">（電子信箱或地址）</text:span><text:span text:style-name="T153">______________________</text:span></text:p>
            <text:p text:style-name="P154"><text:span text:style-name="T155">簽名：</text:span><text:span text:style-name="T156"><text:s text:c="20"/></text:span><text:span text:style-name="T157"><text:s/></text:span><text:span text:style-name="T158">日期：<text:s/></text:span><text:span text:style-name="T159"><text:s text:c="2"/></text:span><text:span text:style-name="T160">年 <text:s text:c="2"/>月 <text:s text:c="2"/>日</text:span></text:p>
            <text:p text:style-name="P161"><text:span text:style-name="T162">代理人</text:span><text:span text:style-name="T163">簽名：</text:span><text:span text:style-name="T164"><text:s text:c="20"/></text:span><text:span text:style-name="T165"><text:s/></text:span><text:span text:style-name="T166">日期：<text:s/></text:span><text:span text:style-name="T167"><text:s text:c="2"/></text:span><text:span text:style-name="T168">年 <text:s text:c="2"/>月 <text:s text:c="2"/>日</text:span></text:p>
            <text:p text:style-name="P169">研究團隊簽署欄：</text:p>
            <text:p text:style-name="P170">□本同意書一式兩份，將由雙方各自留存，以利日後聯繫</text:p>
            <text:p text:style-name="P171"><text:span text:style-name="T172">計畫主持人/共同主持人/研究人員簽名：</text:span><text:span text:style-name="T173"><text:s text:c="16"/></text:span><text:span text:style-name="T174">日期： <text:s text:c="2"/>年 <text:s text:c="2"/>月 <text:s text:c="2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complex="th" style:country-complex="TH" fo:hyphenate="false"/>
    </style:style>
    <style:style style:name="頁尾字元" style:display-name="頁尾 字元" style:family="text">
      <style:text-properties style:font-name-asian="新細明體" style:font-name-complex="Angsana New" fo:language="en" fo:country="US" style:language-asian="zh" style:country-asian="TW" style:language-complex="th" style:country-complex="TH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in" fo:line-height="0.2777in" fo:margin-left="0.25in" fo:margin-right="0.3229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-asian="SimSun"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0LVL1" style:family="text">
      <style:text-properties fo:color="#FF0000"/>
    </style:style>
    <style:style style:name="WW_CharLFO14LVL1" style:family="text">
      <style:text-properties style:text-underline-type="none"/>
    </style:style>
    <style:style style:name="WW_CharLFO15LVL1" style:family="text">
      <style:text-properties style:font-name="Times New Roman" style:font-name-asian="標楷體" fo:font-weight="bold" style:font-weight-asian="bold" style:use-window-font-color="true" fo:font-size="14pt" style:font-size-asian="14pt"/>
    </style:style>
    <style:style style:name="WW_CharLFO1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888in" text:min-label-width="0.25in" text:list-level-position-and-space-mode="label-alignment">
          <style:list-level-label-alignment text:label-followed-by="listtab" fo:margin-left="0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stan</meta:initial-creator>
    <dc:creator>wenzao</dc:creator>
    <meta:creation-date>2019-11-12T07:22:00Z</meta:creation-date>
    <dc:date>2019-11-12T07:22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