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/>
      <style:text-properties style:font-name="Times New Roman" style:font-name-asian="微軟正黑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6pt" style:font-size-asian="6pt" style:font-size-complex="6pt"/>
    </style:style>
    <style:style style:name="P6" style:parent-style-name="內文" style:list-style-name="LFO9" style:family="paragraph">
      <style:paragraph-properties style:text-autospace="none" style:snap-to-layout-grid="false" fo:margin-bottom="0.125in"/>
      <style:text-properties style:font-name="Times New Roman" style:font-name-asian="微軟正黑體" style:letter-kerning="false" fo:font-size="14pt" style:font-size-asian="14pt" style:font-size-complex="14pt"/>
    </style:style>
    <style:style style:name="P7" style:parent-style-name="內文" style:list-style-name="LFO9" style:family="paragraph">
      <style:paragraph-properties style:text-autospace="none" style:snap-to-layout-grid="false" fo:margin-bottom="0.125in"/>
      <style:text-properties style:font-name="Times New Roman" style:font-name-asian="微軟正黑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margin-bottom="0.125in"/>
      <style:text-properties style:font-name="Times New Roman" style:font-name-asian="微軟正黑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margin-bottom="0.125in" fo:margin-left="1.2791in" fo:text-indent="-1.2791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margin-bottom="0.125in"/>
      <style:text-properties style:font-name="Times New Roman" style:font-name-asian="微軟正黑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margin-bottom="0.125in" fo:margin-left="1.6722in" fo:text-indent="-1.6722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7" style:parent-style-name="內文" style:family="paragraph">
      <style:paragraph-properties fo:break-before="page" style:text-autospace="none" style:snap-to-layout-grid="false" fo:text-align="center"/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/>
    </style:style>
    <style:style style:name="T2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0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style:snap-to-layout-grid="false"/>
      <style:text-properties style:font-name="Times New Roman" style:font-name-asian="微軟正黑體" style:letter-kerning="false" style:font-size-complex="12pt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style:snap-to-layout-grid="false"/>
      <style:text-properties style:font-name="Times New Roman" style:font-name-asian="微軟正黑體" style:letter-kerning="false" fo:font-size="2pt" style:font-size-asian="2pt" style:font-size-complex="2pt"/>
    </style:style>
    <style:style style:name="TableColumn40" style:family="table-column">
      <style:table-column-properties style:column-width="7.3166in"/>
    </style:style>
    <style:style style:name="Table39" style:family="table">
      <style:table-properties style:width="7.3166in" fo:margin-left="0in" table:align="left"/>
    </style:style>
    <style:style style:name="TableRow41" style:family="table-row">
      <style:table-row-properties style:min-row-height="2.0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style:letter-kerning="false" style:font-size-complex="12pt"/>
    </style:style>
    <style:style style:name="TableColumn47" style:family="table-column">
      <style:table-column-properties style:column-width="7.3166in"/>
    </style:style>
    <style:style style:name="Table46" style:family="table">
      <style:table-properties style:width="7.3166in" fo:margin-left="0in" table:align="left"/>
    </style:style>
    <style:style style:name="TableRow48" style:family="table-row">
      <style:table-row-properties style:min-row-height="2.08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51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52" style:parent-style-name="內文" style:family="paragraph">
      <style:paragraph-properties style:text-autospace="none" style:snap-to-layout-grid="false"/>
      <style:text-properties style:font-name="Times New Roman" style:font-name-asian="微軟正黑體" style:letter-kerning="false" style:font-size-complex="12pt"/>
    </style:style>
    <style:style style:name="TableColumn54" style:family="table-column">
      <style:table-column-properties style:column-width="7.3166in"/>
    </style:style>
    <style:style style:name="Table53" style:family="table">
      <style:table-properties style:width="7.3166in" fo:margin-left="0in" table:align="left"/>
    </style:style>
    <style:style style:name="TableRow55" style:family="table-row">
      <style:table-row-properties style:min-row-height="2.26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微軟正黑體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6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/>
    </style:style>
    <style:style style:name="T62" style:parent-style-name="預設段落字型" style:family="text">
      <style:text-properties style:font-name="Times New Roman" style:font-name-asian="微軟正黑體"/>
    </style:style>
    <style:style style:name="T63" style:parent-style-name="預設段落字型" style:family="text">
      <style:text-properties style:font-name="Times New Roman" style:font-name-asian="微軟正黑體"/>
    </style:style>
    <style:style style:name="T64" style:parent-style-name="預設段落字型" style:family="text">
      <style:text-properties style:font-name="Times New Roman" style:font-name-asian="微軟正黑體"/>
    </style:style>
    <style:style style:name="T65" style:parent-style-name="預設段落字型" style:family="text">
      <style:text-properties style:font-name="Times New Roman" style:font-name-asian="微軟正黑體"/>
    </style:style>
    <style:style style:name="T66" style:parent-style-name="預設段落字型" style:family="text">
      <style:text-properties style:font-name="Times New Roman" style:font-name-asian="微軟正黑體"/>
    </style:style>
    <style:style style:name="T67" style:parent-style-name="預設段落字型" style:family="text">
      <style:text-properties style:font-name="Times New Roman" style:font-name-asian="微軟正黑體"/>
    </style:style>
    <style:style style:name="T68" style:parent-style-name="預設段落字型" style:family="text">
      <style:text-properties style:font-name="Times New Roman" style:font-name-asian="微軟正黑體"/>
    </style:style>
    <style:style style:name="T69" style:parent-style-name="預設段落字型" style:family="text">
      <style:text-properties style:font-name="Times New Roman" style:font-name-asian="微軟正黑體" fo:font-weight="bold" style:font-weight-asian="bold"/>
    </style:style>
    <style:style style:name="T70" style:parent-style-name="預設段落字型" style:family="text">
      <style:text-properties style:font-name="Times New Roman" style:font-name-asian="微軟正黑體" fo:font-weight="bold" style:font-weight-asian="bold"/>
    </style:style>
    <style:style style:name="T71" style:parent-style-name="預設段落字型" style:family="text">
      <style:text-properties style:font-name="Times New Roman" style:font-name-asian="微軟正黑體" fo:font-weight="bold" style:font-weight-asian="bold"/>
    </style:style>
    <style:style style:name="T72" style:parent-style-name="預設段落字型" style:family="text">
      <style:text-properties style:font-name="Times New Roman" style:font-name-asian="微軟正黑體" fo:font-weight="bold" style:font-weight-asian="bold"/>
    </style:style>
    <style:style style:name="T73" style:parent-style-name="預設段落字型" style:family="text">
      <style:text-properties style:font-name="Times New Roman" style:font-name-asian="微軟正黑體" fo:font-weight="bold" style:font-weight-asian="bold"/>
    </style:style>
    <style:style style:name="T74" style:parent-style-name="預設段落字型" style:family="text">
      <style:text-properties style:font-name="Times New Roman" style:font-name-asian="微軟正黑體" fo:font-weight="bold" style:font-weight-asian="bold"/>
    </style:style>
    <style:style style:name="T75" style:parent-style-name="預設段落字型" style:family="text">
      <style:text-properties style:font-name="Times New Roman" style:font-name-asian="微軟正黑體" fo:font-weight="bold" style:font-weight-asian="bold"/>
    </style:style>
    <style:style style:name="T76" style:parent-style-name="預設段落字型" style:family="text">
      <style:text-properties style:font-name="Times New Roman" style:font-name-asian="微軟正黑體" fo:font-weight="bold" style:font-weight-asian="bold"/>
    </style:style>
    <style:style style:name="T77" style:parent-style-name="預設段落字型" style:family="text">
      <style:text-properties style:font-name="Times New Roman" style:font-name-asian="微軟正黑體"/>
    </style:style>
    <style:style style:name="T78" style:parent-style-name="預設段落字型" style:family="text">
      <style:text-properties style:font-name="Times New Roman" style:font-name-asian="微軟正黑體"/>
    </style:style>
    <style:style style:name="T79" style:parent-style-name="預設段落字型" style:family="text">
      <style:text-properties style:font-name="Times New Roman" style:font-name-asian="微軟正黑體"/>
    </style:style>
    <style:style style:name="T80" style:parent-style-name="預設段落字型" style:family="text">
      <style:text-properties style:font-name="Times New Roman" style:font-name-asian="微軟正黑體"/>
    </style:style>
    <style:style style:name="T81" style:parent-style-name="預設段落字型" style:family="text">
      <style:text-properties style:font-name="Times New Roman" style:font-name-asian="微軟正黑體"/>
    </style:style>
    <style:style style:name="T82" style:parent-style-name="預設段落字型" style:family="text">
      <style:text-properties style:font-name="Times New Roman" style:font-name-asian="微軟正黑體"/>
    </style:style>
    <style:style style:name="T83" style:parent-style-name="預設段落字型" style:family="text">
      <style:text-properties style:font-name="Times New Roman" style:font-name-asian="微軟正黑體"/>
    </style:style>
    <style:style style:name="T84" style:parent-style-name="預設段落字型" style:family="text">
      <style:text-properties style:font-name="Times New Roman" style:font-name-asian="微軟正黑體"/>
    </style:style>
    <style:style style:name="T85" style:parent-style-name="預設段落字型" style:family="text">
      <style:text-properties style:font-name="Times New Roman" style:font-name-asian="微軟正黑體"/>
    </style:style>
    <style:style style:name="T86" style:parent-style-name="預設段落字型" style:family="text">
      <style:text-properties style:font-name="Times New Roman" style:font-name-asian="微軟正黑體"/>
    </style:style>
    <style:style style:name="T87" style:parent-style-name="預設段落字型" style:family="text">
      <style:text-properties style:font-name="Times New Roman" style:font-name-asian="微軟正黑體"/>
    </style:style>
    <style:style style:name="T88" style:parent-style-name="預設段落字型" style:family="text">
      <style:text-properties style:font-name="Times New Roman" style:font-name-asian="微軟正黑體"/>
    </style:style>
    <style:style style:name="T89" style:parent-style-name="超連結" style:family="text">
      <style:text-properties style:font-name="Times New Roman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微軟正黑體"/>
    </style:style>
    <style:style style:name="T91" style:parent-style-name="預設段落字型" style:family="text">
      <style:text-properties style:font-name="Times New Roman" style:font-name-asian="微軟正黑體"/>
    </style:style>
    <style:style style:name="T92" style:parent-style-name="預設段落字型" style:family="text">
      <style:text-properties style:font-name="Times New Roman" style:font-name-asian="微軟正黑體"/>
    </style:style>
    <style:style style:name="T93" style:parent-style-name="預設段落字型" style:family="text">
      <style:text-properties style:font-name="Times New Roman" style:font-name-asian="微軟正黑體"/>
    </style:style>
    <style:style style:name="T94" style:parent-style-name="預設段落字型" style:family="text">
      <style:text-properties style:font-name="Times New Roman" style:font-name-asian="微軟正黑體"/>
    </style:style>
    <style:style style:name="T95" style:parent-style-name="預設段落字型" style:family="text">
      <style:text-properties style:font-name="Times New Roman" style:font-name-asian="微軟正黑體"/>
    </style:style>
    <style:style style:name="T96" style:parent-style-name="預設段落字型" style:family="text">
      <style:text-properties style:font-name="Times New Roman" style:font-name-asian="微軟正黑體"/>
    </style:style>
    <style:style style:name="T97" style:parent-style-name="預設段落字型" style:family="text">
      <style:text-properties style:font-name="Times New Roman" style:font-name-asian="微軟正黑體"/>
    </style:style>
    <style:style style:name="T98" style:parent-style-name="預設段落字型" style:family="text">
      <style:text-properties style:font-name="Times New Roman" style:font-name-asian="微軟正黑體"/>
    </style:style>
    <style:style style:name="P9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0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font-name-asian="微軟正黑體"/>
    </style:style>
    <style:style style:name="T103" style:parent-style-name="預設段落字型" style:family="text">
      <style:text-properties style:font-name="Times New Roman" style:font-name-asian="微軟正黑體"/>
    </style:style>
    <style:style style:name="T104" style:parent-style-name="預設段落字型" style:family="text">
      <style:text-properties style:font-name="Times New Roman" style:font-name-asian="微軟正黑體"/>
    </style:style>
    <style:style style:name="T105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微軟正黑體"/>
    </style:style>
    <style:style style:name="T111" style:parent-style-name="預設段落字型" style:family="text">
      <style:text-properties style:font-name="Times New Roman" style:font-name-asian="微軟正黑體"/>
    </style:style>
    <style:style style:name="T112" style:parent-style-name="預設段落字型" style:family="text">
      <style:text-properties style:font-name="Times New Roman" style:font-name-asian="微軟正黑體"/>
    </style:style>
    <style:style style:name="T113" style:parent-style-name="預設段落字型" style:family="text">
      <style:text-properties style:font-name="Times New Roman" style:font-name-asian="微軟正黑體"/>
    </style:style>
    <style:style style:name="T114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微軟正黑體"/>
    </style:style>
    <style:style style:name="T117" style:parent-style-name="預設段落字型" style:family="text">
      <style:text-properties style:font-name="Times New Roman" style:font-name-asian="微軟正黑體"/>
    </style:style>
    <style:style style:name="T118" style:parent-style-name="預設段落字型" style:family="text">
      <style:text-properties style:font-name="Times New Roman" style:font-name-asian="微軟正黑體"/>
    </style:style>
    <style:style style:name="T119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break-before="page" style:snap-to-layout-grid="false" fo:text-align="center"/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6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微軟正黑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text-autospace="none" style:snap-to-layout-grid="false"/>
    </style:style>
    <style:style style:name="T132" style:parent-style-name="預設段落字型" style:family="text">
      <style:text-properties style:font-name="Times New Roman" style:font-name-asian="微軟正黑體" fo:color="#333333" style:letter-kerning="false" style:font-size-complex="12pt"/>
    </style:style>
    <style:style style:name="T13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134" style:parent-style-name="內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139" style:parent-style-name="內文" style:family="paragraph">
      <style:paragraph-properties style:snap-to-layout-grid="false"/>
      <style:text-properties style:font-name="Times New Roman" style:font-name-asian="微軟正黑體" fo:color="#333333" style:letter-kerning="false" fo:font-size="2pt" style:font-size-asian="2pt" style:font-size-complex="2pt"/>
    </style:style>
    <style:style style:name="TableColumn141" style:family="table-column">
      <style:table-column-properties style:column-width="7.4583in"/>
    </style:style>
    <style:style style:name="Table140" style:family="table">
      <style:table-properties style:width="7.4583in" fo:margin-left="0in" table:align="left"/>
    </style:style>
    <style:style style:name="TableRow142" style:family="table-row">
      <style:table-row-properties style:min-row-height="1.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145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微軟正黑體" fo:color="#333333" style:letter-kerning="false" style:font-size-complex="12pt"/>
    </style:style>
    <style:style style:name="T14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4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156" style:family="table-column">
      <style:table-column-properties style:column-width="7.4583in"/>
    </style:style>
    <style:style style:name="Table155" style:family="table">
      <style:table-properties style:width="7.4583in" fo:margin-left="0in" table:align="left"/>
    </style:style>
    <style:style style:name="TableRow157" style:family="table-row">
      <style:table-row-properties style:min-row-height="1.98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160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微軟正黑體" fo:color="#333333" style:letter-kerning="false" style:font-size-complex="12pt"/>
    </style:style>
    <style:style style:name="T16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167" style:family="table-column">
      <style:table-column-properties style:column-width="7.4583in"/>
    </style:style>
    <style:style style:name="Table166" style:family="table">
      <style:table-properties style:width="7.4583in" fo:margin-left="0in" table:align="left"/>
    </style:style>
    <style:style style:name="TableRow168" style:family="table-row">
      <style:table-row-properties style:min-row-height="1.861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微軟正黑體" style:font-size-complex="12pt"/>
    </style:style>
    <style:style style:name="P1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Times New Roman" style:font-name-asian="微軟正黑體"/>
    </style:style>
    <style:style style:name="P17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74" style:parent-style-name="預設段落字型" style:family="text">
      <style:text-properties style:font-name="Times New Roman" style:font-name-asian="微軟正黑體"/>
    </style:style>
    <style:style style:name="T175" style:parent-style-name="預設段落字型" style:family="text">
      <style:text-properties style:font-name="Times New Roman" style:font-name-asian="微軟正黑體"/>
    </style:style>
    <style:style style:name="T176" style:parent-style-name="預設段落字型" style:family="text">
      <style:text-properties style:font-name="Times New Roman" style:font-name-asian="微軟正黑體"/>
    </style:style>
    <style:style style:name="T177" style:parent-style-name="預設段落字型" style:family="text">
      <style:text-properties style:font-name="Times New Roman" style:font-name-asian="微軟正黑體"/>
    </style:style>
    <style:style style:name="T178" style:parent-style-name="預設段落字型" style:family="text">
      <style:text-properties style:font-name="Times New Roman" style:font-name-asian="微軟正黑體"/>
    </style:style>
    <style:style style:name="T179" style:parent-style-name="預設段落字型" style:family="text">
      <style:text-properties style:font-name="Times New Roman" style:font-name-asian="微軟正黑體"/>
    </style:style>
    <style:style style:name="T180" style:parent-style-name="預設段落字型" style:family="text">
      <style:text-properties style:font-name="Times New Roman" style:font-name-asian="微軟正黑體"/>
    </style:style>
    <style:style style:name="T181" style:parent-style-name="預設段落字型" style:family="text">
      <style:text-properties style:font-name="Times New Roman" style:font-name-asian="微軟正黑體"/>
    </style:style>
    <style:style style:name="T182" style:parent-style-name="預設段落字型" style:family="text">
      <style:text-properties style:font-name="Times New Roman" style:font-name-asian="微軟正黑體"/>
    </style:style>
    <style:style style:name="T183" style:parent-style-name="預設段落字型" style:family="text">
      <style:text-properties style:font-name="Times New Roman" style:font-name-asian="微軟正黑體"/>
    </style:style>
    <style:style style:name="T184" style:parent-style-name="預設段落字型" style:family="text">
      <style:text-properties style:font-name="Times New Roman" style:font-name-asian="微軟正黑體"/>
    </style:style>
    <style:style style:name="T185" style:parent-style-name="預設段落字型" style:family="text">
      <style:text-properties style:font-name="Times New Roman" style:font-name-asian="微軟正黑體"/>
    </style:style>
    <style:style style:name="T186" style:parent-style-name="預設段落字型" style:family="text">
      <style:text-properties style:font-name="Times New Roman" style:font-name-asian="微軟正黑體"/>
    </style:style>
    <style:style style:name="T187" style:parent-style-name="預設段落字型" style:family="text">
      <style:text-properties style:font-name="Times New Roman" style:font-name-asian="微軟正黑體"/>
    </style:style>
    <style:style style:name="T188" style:parent-style-name="預設段落字型" style:family="text">
      <style:text-properties style:font-name="Times New Roman" style:font-name-asian="微軟正黑體"/>
    </style:style>
    <style:style style:name="T189" style:parent-style-name="預設段落字型" style:family="text">
      <style:text-properties style:font-name="Times New Roman" style:font-name-asian="微軟正黑體"/>
    </style:style>
    <style:style style:name="T190" style:parent-style-name="預設段落字型" style:family="text">
      <style:text-properties style:font-name="Times New Roman" style:font-name-asian="微軟正黑體"/>
    </style:style>
    <style:style style:name="T191" style:parent-style-name="預設段落字型" style:family="text">
      <style:text-properties style:font-name="Times New Roman" style:font-name-asian="微軟正黑體"/>
    </style:style>
    <style:style style:name="T192" style:parent-style-name="預設段落字型" style:family="text">
      <style:text-properties style:font-name="Times New Roman" style:font-name-asian="微軟正黑體"/>
    </style:style>
    <style:style style:name="T193" style:parent-style-name="預設段落字型" style:family="text">
      <style:text-properties style:font-name="Times New Roman" style:font-name-asian="微軟正黑體"/>
    </style:style>
    <style:style style:name="T194" style:parent-style-name="預設段落字型" style:family="text">
      <style:text-properties style:font-name="Times New Roman" style:font-name-asian="微軟正黑體"/>
    </style:style>
    <style:style style:name="T195" style:parent-style-name="預設段落字型" style:family="text">
      <style:text-properties style:font-name="Times New Roman" style:font-name-asian="微軟正黑體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style:font-name-asian="微軟正黑體"/>
    </style:style>
    <style:style style:name="T198" style:parent-style-name="預設段落字型" style:family="text">
      <style:text-properties style:font-name="Times New Roman" style:font-name-asian="微軟正黑體"/>
    </style:style>
    <style:style style:name="T199" style:parent-style-name="預設段落字型" style:family="text">
      <style:text-properties style:font-name="Times New Roman" style:font-name-asian="微軟正黑體"/>
    </style:style>
    <style:style style:name="T200" style:parent-style-name="預設段落字型" style:family="text">
      <style:text-properties style:font-name="Times New Roman" style:font-name-asian="微軟正黑體"/>
    </style:style>
    <style:style style:name="P201" style:parent-style-name="Default" style:family="paragraph">
      <style:paragraph-properties style:snap-to-layout-grid="false"/>
      <style:text-properties style:font-name-asian="微軟正黑體"/>
    </style:style>
    <style:style style:name="P202" style:parent-style-name="Default" style:family="paragraph">
      <style:paragraph-properties style:snap-to-layout-grid="false"/>
      <style:text-properties style:font-name-asian="微軟正黑體"/>
    </style:style>
    <style:style style:name="P203" style:parent-style-name="Default" style:family="paragraph">
      <style:paragraph-properties style:snap-to-layout-grid="false"/>
      <style:text-properties style:font-name-asian="微軟正黑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微軟正黑體"/>
    </style:style>
    <style:style style:name="T20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微軟正黑體"/>
    </style:style>
    <style:style style:name="T208" style:parent-style-name="預設段落字型" style:family="text">
      <style:text-properties style:font-name="Times New Roman" style:font-name-asian="微軟正黑體"/>
    </style:style>
    <style:style style:name="T209" style:parent-style-name="預設段落字型" style:family="text">
      <style:text-properties style:font-name="Times New Roman" style:font-name-asian="微軟正黑體"/>
    </style:style>
    <style:style style:name="T210" style:parent-style-name="預設段落字型" style:family="text">
      <style:text-properties style:font-name="Times New Roman" style:font-name-asian="微軟正黑體"/>
    </style:style>
    <style:style style:name="T21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微軟正黑體"/>
    </style:style>
    <style:style style:name="T213" style:parent-style-name="預設段落字型" style:family="text">
      <style:text-properties style:font-name="Times New Roman" style:font-name-asian="微軟正黑體"/>
    </style:style>
    <style:style style:name="T214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/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231" style:parent-style-name="內文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33" style:parent-style-name="預設段落字型" style:family="text">
      <style:text-properties style:font-name="Times New Roman" style:font-name-asian="微軟正黑體" style:font-size-complex="12pt"/>
    </style:style>
    <style:style style:name="T23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35" style:parent-style-name="預設段落字型" style:family="text">
      <style:text-properties style:font-name="Times New Roman" style:font-name-asian="微軟正黑體" style:font-size-complex="12pt"/>
    </style:style>
    <style:style style:name="T23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37" style:parent-style-name="預設段落字型" style:family="text">
      <style:text-properties style:font-name="Times New Roman" style:font-name-asian="微軟正黑體" style:font-size-complex="12pt"/>
    </style:style>
    <style:style style:name="P238" style:parent-style-name="內文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23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40" style:parent-style-name="預設段落字型" style:family="text">
      <style:text-properties style:font-name="Times New Roman" style:font-name-asian="微軟正黑體" style:font-size-complex="12pt"/>
    </style:style>
    <style:style style:name="T241" style:parent-style-name="預設段落字型" style:family="text">
      <style:text-properties style:font-name="Times New Roman" style:font-name-asian="微軟正黑體" style:font-size-complex="12pt"/>
    </style:style>
    <style:style style:name="T242" style:parent-style-name="預設段落字型" style:family="text">
      <style:text-properties style:font-name="Times New Roman" style:font-name-asian="微軟正黑體" style:font-size-complex="12pt"/>
    </style:style>
    <style:style style:name="P243" style:parent-style-name="內文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微軟正黑體" style:font-size-complex="12pt"/>
    </style:style>
    <style:style style:name="P244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254" style:parent-style-name="內文" style:list-style-name="LFO2" style:family="paragraph">
      <style:paragraph-properties style:snap-to-layout-grid="false" fo:margin-left="0.3923in" fo:text-indent="-0.3937in">
        <style:tab-stops/>
      </style:paragraph-properties>
    </style:style>
    <style:style style:name="T255" style:parent-style-name="預設段落字型" style:family="text">
      <style:text-properties style:font-name="Times New Roman" style:font-name-asian="微軟正黑體" style:font-size-complex="12pt"/>
    </style:style>
    <style:style style:name="T25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57" style:parent-style-name="預設段落字型" style:family="text">
      <style:text-properties style:font-name="Times New Roman" style:font-name-asian="微軟正黑體" style:font-size-complex="12pt"/>
    </style:style>
    <style:style style:name="P258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60" style:parent-style-name="預設段落字型" style:family="text">
      <style:text-properties style:font-name="Times New Roman" style:font-name-asian="微軟正黑體" style:font-size-complex="12pt"/>
    </style:style>
    <style:style style:name="P261" style:parent-style-name="內文" style:list-style-name="LFO5" style:family="paragraph">
      <style:paragraph-properties style:snap-to-layout-grid="false" fo:margin-left="0.6895in" fo:text-indent="-0.5125in">
        <style:tab-stops/>
      </style:paragraph-properties>
      <style:text-properties style:font-name="Times New Roman" style:font-name-asian="微軟正黑體" style:font-size-complex="12pt"/>
    </style:style>
    <style:style style:name="P262" style:parent-style-name="內文" style:list-style-name="LFO5" style:family="paragraph">
      <style:paragraph-properties style:snap-to-layout-grid="false" fo:margin-left="0.8069in" fo:text-indent="-0.1375in">
        <style:tab-stops/>
      </style:paragraph-properties>
      <style:text-properties style:font-name="Times New Roman" style:font-name-asian="微軟正黑體" style:font-size-complex="12pt"/>
    </style:style>
    <style:style style:name="P263" style:parent-style-name="內文" style:list-style-name="LFO5" style:family="paragraph">
      <style:paragraph-properties style:snap-to-layout-grid="false" fo:margin-left="0.8069in" fo:text-indent="-0.1375in">
        <style:tab-stops/>
      </style:paragraph-properties>
      <style:text-properties style:font-name="Times New Roman" style:font-name-asian="微軟正黑體" style:font-size-complex="12pt"/>
    </style:style>
    <style:style style:name="P264" style:parent-style-name="內文" style:list-style-name="LFO5" style:family="paragraph">
      <style:paragraph-properties style:snap-to-layout-grid="false" fo:margin-left="0.6895in" fo:text-indent="-0.5125in">
        <style:tab-stops/>
      </style:paragraph-properties>
      <style:text-properties style:font-name="Times New Roman" style:font-name-asian="微軟正黑體" style:font-size-complex="12pt"/>
    </style:style>
    <style:style style:name="P265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66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67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68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69" style:parent-style-name="內文" style:list-style-name="LFO5" style:family="paragraph">
      <style:paragraph-properties style:snap-to-layout-grid="false" fo:margin-left="0.6895in" fo:text-indent="-0.5125in">
        <style:tab-stops/>
      </style:paragraph-properties>
      <style:text-properties style:font-name="Times New Roman" style:font-name-asian="微軟正黑體" style:font-size-complex="12pt"/>
    </style:style>
    <style:style style:name="P270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71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72" style:parent-style-name="內文" style:list-style-name="LFO5" style:family="paragraph">
      <style:paragraph-properties style:snap-to-layout-grid="false" fo:margin-left="0.6895in" fo:text-indent="-0.5125in">
        <style:tab-stops/>
      </style:paragraph-properties>
      <style:text-properties style:font-name="Times New Roman" style:font-name-asian="微軟正黑體" style:font-size-complex="12pt"/>
    </style:style>
    <style:style style:name="P273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74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75" style:parent-style-name="內文" style:list-style-name="LFO5" style:family="paragraph">
      <style:paragraph-properties style:snap-to-layout-grid="false" fo:margin-left="0.7875in" fo:text-indent="-0.1194in">
        <style:tab-stops/>
      </style:paragraph-properties>
      <style:text-properties style:font-name="Times New Roman" style:font-name-asian="微軟正黑體" style:font-size-complex="12pt"/>
    </style:style>
    <style:style style:name="P276" style:parent-style-name="內文" style:family="paragraph">
      <style:paragraph-properties style:snap-to-layout-grid="false"/>
      <style:text-properties style:font-name="Times New Roman" style:font-name-asian="微軟正黑體" style:font-size-complex="12pt" fo:background-color="#FFFFFF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86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289" style:parent-style-name="預設段落字型" style:family="text">
      <style:text-properties style:font-name="Times New Roman" style:font-name-asian="微軟正黑體" style:font-size-complex="12pt"/>
    </style:style>
    <style:style style:name="P290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1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2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3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4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5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6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7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8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299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style:font-name-asian="微軟正黑體" style:font-size-complex="12pt"/>
    </style:style>
    <style:style style:name="T302" style:parent-style-name="預設段落字型" style:family="text"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教師申請109學年「大專校院教師教學實踐研究計畫」配合事項</text:p>
      <text:p text:style-name="P5"/>
      <text:list text:style-name="LFO9" text:continue-numbering="true">
        <text:list-item>
          <text:p text:style-name="P6">本計畫係自106年開始規劃推動，目的為精進教師教學品質，提升學習學習成效，透過教師個人研究經費的挹注，鼓勵教師以教學場域為研究，本計畫與高教深耕計畫相為呼應，以達成落實教學創新，強化學校培育人才任務。</text:p>
        </text:list-item>
        <text:list-item>
          <text:p text:style-name="P7">依教育部徵件說明所示，為落實教學現場之改變，學校應就校內教師所提計畫審視研究方案與課程規劃、學生培育方向是否與學校校務發展方向結合，以有效將教師個人研究與學生學習培育連結，並透過整合學校教學資源，強化推動效益。</text:p>
        </text:list-item>
      </text:list>
      <text:p text:style-name="P8">二、爰請教師務必依前開意旨，審視計畫申請之合宜性，並配合填寫下列事項：</text:p>
      <text:p text:style-name="P9"><text:s text:c="2"/>(一)定位面：您所提計畫與學校教學特色、未來發展方向、院或系所課程結構等及校<text:s text:c="5"/>務發展（含與高教深耕計畫結合）之相關規劃為何？請說明。</text:p>
      <text:p text:style-name="P10"><text:s text:c="2"/>(二)審核面：您所提計畫與學校定位面之關聯性（含檢核或實質審查）為何?請說明。</text:p>
      <text:p text:style-name="P11"><text:s text:c="2"/>(三)教師支持面：您所提計畫如何結合學校提供教師實質支持活動及資源或支援措施？請說明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教師申請109學年「大專校院教師教學實踐研究計畫」三面向說明表</text:p>
      <text:p text:style-name="P28"><text:span text:style-name="T29">申請人計畫名稱：</text:span><text:span text:style-name="T30"><text:s text:c="63"/></text:span></text:p>
      <text:p text:style-name="P31">定位面：您所提計畫與學校教學特色、未來發展方向、院或系所課程結構等及校務發展（含與高教深</text:p>
      <text:p text:style-name="P32"><text:span text:style-name="T33"><text:s text:c="8"/></text:span><text:span text:style-name="T34">耕計畫結合）之相關規劃</text:span><text:span text:style-name="T35">為何</text:span><text:span text:style-name="T36">?</text:span><text:span text:style-name="T37">請說明。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申請人說明：</text:p>
          </table:table-cell>
        </table:table-row>
      </table:table>
      <text:p text:style-name="P44"/>
      <text:p text:style-name="P45">審核面：您所提計畫與學校定位面之關聯性(含檢核或實質審查)為何?請說明。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申請人說明：</text:p>
          </table:table-cell>
        </table:table-row>
      </table:table>
      <text:p text:style-name="P51"/>
      <text:p text:style-name="P52">教師支持面：您所提計畫如何結合學校提供教師實質支持活動及資源或支援措施?請說明。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申請人說明：</text:span></text:p>
          </table:table-cell>
        </table:table-row>
      </table:table>
      <text:p text:style-name="P59">註一：本表若空間不足請自行延伸，申請人可依據計畫書內容並參考第四、五頁填寫範例後自行表述。</text:p>
      <text:p text:style-name="P60"><text:span text:style-name="T61">註二：</text:span><text:span text:style-name="T62">本表</text:span><text:span text:style-name="T63">須</text:span><text:span text:style-name="T64">經所屬學院院長審核</text:span><text:span text:style-name="T65">、</text:span><text:span text:style-name="T66">申請人</text:span><text:span text:style-name="T67">修正無誤後，</text:span><text:span text:style-name="T68">於</text:span><text:span text:style-name="T69">10</text:span><text:span text:style-name="T70">8</text:span><text:span text:style-name="T71">.12.1</text:span><text:span text:style-name="T72">2</text:span><text:span text:style-name="T73">(</text:span><text:span text:style-name="T74">四</text:span><text:span text:style-name="T75">)</text:span><text:span text:style-name="T76">前</text:span><text:span text:style-name="T77">，</text:span><text:span text:style-name="T78">將</text:span><text:span text:style-name="T79">本表</text:span><text:span text:style-name="T80">電子檔</text:span><text:span text:style-name="T81">（</text:span><text:span text:style-name="T82">含</text:span><text:span text:style-name="T83">已簽名</text:span><text:span text:style-name="T84">PDF</text:span><text:span text:style-name="T85">及</text:span><text:span text:style-name="T86">WORD</text:span><text:span text:style-name="T87">擲交教務處綜合業務組</text:span><text:span text:style-name="T88">（</text:span><text:a xlink:href="mailto:special.programs@mail.wzu.edu.tw" office:target-frame-name="_top" xlink:show="replace"><text:span text:style-name="T89">special.programs@mail.wzu.edu.tw</text:span></text:a><text:span text:style-name="T90">）</text:span><text:span text:style-name="T91">，</text:span><text:span text:style-name="T92">以</text:span><text:span text:style-name="T93">利</text:span><text:span text:style-name="T94">協助申請人</text:span><text:span text:style-name="T95">上傳</text:span><text:span text:style-name="T96">至</text:span><text:span text:style-name="T97">計畫網站</text:span><text:span text:style-name="T98">。</text:span></text:p>
      <text:p text:style-name="P99"/>
      <text:p text:style-name="P100"/>
      <text:p text:style-name="P101"><text:span text:style-name="T102">申請</text:span><text:span text:style-name="T103">人</text:span><text:span text:style-name="T104">單位：</text:span><text:span text:style-name="T105"><text:s text:c="9"/></text:span><text:span text:style-name="T106"><text:s/></text:span><text:span text:style-name="T107"><text:s/></text:span><text:span text:style-name="T108"><text:s text:c="3"/></text:span><text:span text:style-name="T109"><text:s/></text:span><text:span text:style-name="T110"><text:s/></text:span><text:span text:style-name="T111">申請人</text:span><text:span text:style-name="T112">簽名</text:span><text:span text:style-name="T113">：</text:span><text:span text:style-name="T114"><text:s text:c="14"/></text:span><text:span text:style-name="T115"><text:s text:c="2"/></text:span><text:span text:style-name="T116"><text:s text:c="2"/></text:span><text:span text:style-name="T117">院長簽名</text:span><text:span text:style-name="T118">：</text:span><text:span text:style-name="T119"><text:s text:c="13"/></text:span><text:span text:style-name="T120"><text:s text:c="2"/></text:span><text:span text:style-name="T121"><text:s/></text:span><text:span text:style-name="T122"><text:s/></text:span></text:p>
      <text:soft-page-break/>
      <text:p text:style-name="P123">教師申請109學年「大專校院教師教學實踐研究計畫」三面向審核表</text:p>
      <text:p text:style-name="P124"><text:span text:style-name="T125">申請人計畫名稱：</text:span><text:span text:style-name="T126"><text:s text:c="7"/></text:span><text:span text:style-name="T127">(</text:span><text:span text:style-name="T128">請申請人自行填寫</text:span><text:span text:style-name="T129">)</text:span><text:span text:style-name="T130"><text:s text:c="48"/></text:span></text:p>
      <text:p text:style-name="P131"><text:span text:style-name="T132">定位面：</text:span><text:span text:style-name="T133">您所提計畫與學校教學特色、未來發展方向、院或系所課程結構等及校務發展（含與高教深</text:span></text:p>
      <text:p text:style-name="P134"><text:span text:style-name="T135"><text:s text:c="8"/></text:span><text:span text:style-name="T136">耕計畫結合）之相關規劃為何</text:span><text:span text:style-name="T137">?</text:span><text:span text:style-name="T138">請說明。</text:span>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院長審核意見：</text:p>
          </table:table-cell>
        </table:table-row>
      </table:table>
      <text:p text:style-name="P145"/>
      <text:p text:style-name="P146"><text:span text:style-name="T147">審核面：</text:span><text:span text:style-name="T148">您所提計畫與學校定位面之關聯性</text:span><text:span text:style-name="T149">(</text:span><text:span text:style-name="T150">含檢核或實質審查</text:span><text:span text:style-name="T151">)</text:span><text:span text:style-name="T152">為何</text:span><text:span text:style-name="T153">?</text:span><text:span text:style-name="T154">請說明。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院長審核意見：</text:p>
          </table:table-cell>
        </table:table-row>
      </table:table>
      <text:p text:style-name="P160"/>
      <text:p text:style-name="P161"><text:span text:style-name="T162">教師支持面：</text:span><text:span text:style-name="T163">您所提計畫如何結合學校提供教師實質支持活動及資源或支援措施</text:span><text:span text:style-name="T164">?</text:span><text:span text:style-name="T165">請說明。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院長審核意見：</text:span></text:p>
          </table:table-cell>
        </table:table-row>
      </table:table>
      <text:p text:style-name="P172">註一：申請人列印此空白表，連同已完成之「申請人三面向說明表」、計畫書紙本交由學院院長審核。</text:p>
      <text:p text:style-name="P173"><text:span text:style-name="T174">註二：</text:span><text:span text:style-name="T175">申請人依學院院長審核意見</text:span><text:span text:style-name="T176">及建議</text:span><text:span text:style-name="T177">，修正「申請人三面向說明表」</text:span><text:span text:style-name="T178">無誤後，於</text:span><text:span text:style-name="T179">108.12.12(</text:span><text:span text:style-name="T180">四</text:span><text:span text:style-name="T181">)</text:span><text:span text:style-name="T182">前</text:span><text:span text:style-name="T183">，將「申請人三面向說明表」電子檔</text:span><text:span text:style-name="T184">（</text:span><text:span text:style-name="T185">含已</text:span><text:span text:style-name="T186">修正並</text:span><text:span text:style-name="T187">簽名</text:span><text:span text:style-name="T188">PDF</text:span><text:span text:style-name="T189">、</text:span><text:span text:style-name="T190">WORD</text:span><text:span text:style-name="T191">檔</text:span><text:span text:style-name="T192">）</text:span><text:span text:style-name="T193">擲交教務處綜合業務組</text:span><text:span text:style-name="T194">公務電郵</text:span><text:span text:style-name="T195">（</text:span><text:a xlink:href="mailto:special.programs@mail.wzu.edu.tw" office:target-frame-name="_top" xlink:show="replace"><text:span text:style-name="T196">special.programs@mail.wzu.edu.tw</text:span></text:a><text:span text:style-name="T197">）</text:span><text:span text:style-name="T198">，以利</text:span><text:span text:style-name="T199">本組</text:span><text:span text:style-name="T200">協助申請人上傳至計畫網站。</text:span></text:p>
      <text:p text:style-name="P201"/>
      <text:p text:style-name="P202"/>
      <text:p text:style-name="P203"/>
      <text:p text:style-name="P204"><text:span text:style-name="T205">申請人單位：</text:span><text:span text:style-name="T206"><text:s text:c="15"/></text:span><text:span text:style-name="T207"><text:s/></text:span><text:span text:style-name="T208">申請人</text:span><text:span text:style-name="T209">姓</text:span><text:span text:style-name="T210">名：</text:span><text:span text:style-name="T211"><text:s text:c="16"/></text:span><text:span text:style-name="T212"><text:s text:c="2"/></text:span><text:span text:style-name="T213">院長簽名：</text:span><text:span text:style-name="T214"><text:s text:c="17"/></text:span></text:p>
      <text:p text:style-name="P215"/>
      <text:p text:style-name="P216"><text:span text:style-name="T217">教師申請</text:span><text:span text:style-name="T218">10</text:span><text:span text:style-name="T219">9</text:span><text:span text:style-name="T220">學年「大專校院教師教學實踐研究計畫」三面向</text:span><text:span text:style-name="T221">填寫範例</text:span></text:p>
      <text:p text:style-name="P222"/>
      <text:p text:style-name="P223"><text:span text:style-name="T224">定位面：</text:span><text:span text:style-name="T225">您所提計畫與學校教學特色、未來發展方向、院或系所課程結構等及校務發展</text:span></text:p>
      <text:p text:style-name="P226"><text:span text:style-name="T227"><text:s text:c="7"/></text:span><text:span text:style-name="T228">（含與高教深耕計畫結合）之相關規劃為何</text:span><text:span text:style-name="T229">?</text:span><text:span text:style-name="T230">請說明。</text:span></text:p>
      <text:list text:style-name="LFO1" text:continue-numbering="true">
        <text:list-item>
          <text:p text:style-name="P231"><text:span text:style-name="T232">學校整體定位：</text:span><text:span text:style-name="T233">人文教育為本校辦學之根基，當高等教育愈加重視學生專業能力養成之際，人文教育既重</text:span><text:span text:style-name="T234">「學養」，又強調「涵養」，前者以理論、觀念為主，後者以實踐、應用為主，與雙外語專業博雅人才之培育目標相輔相成。</text:span><text:span text:style-name="T235">為精進校園整體人文教育之推動，</text:span><text:span text:style-name="T236">特</text:span><text:span text:style-name="T237">強調教師在人文教育上的功能與定位。</text:span></text:p>
        </text:list-item>
        <text:list-item>
          <text:p text:style-name="P238"><text:span text:style-name="T239">學校辦學目標：</text:span><text:span text:style-name="T240">本校以培養具語言</text:span><text:span text:style-name="T241">+</text:span><text:span text:style-name="T242">專業的複合式人才為辦學目標，因此除語言與專業課程外，還規劃專業實習、學期校外實習、學期海（境）外實習、職場體驗實習等各種實習課程，讓學生能於在學期間就具備業界經驗並了解專業實務。</text:span></text:p>
        </text:list-item>
        <text:list-item>
          <text:p text:style-name="P243">學校辦學特色：文藻強調「透過外語教育，以中華文化為基礎，提供學子對多元文化之了解，開拓國際宏觀」的教育目標，以精進學生基礎核心能力，厚實人文教育博雅理念，廣拓跨國高教機構網絡，以鋪設身心靈、移動力、全視野平台，培育國際化專業人才。</text:p>
        </text:list-item>
      </text:list>
      <text:p text:style-name="P244"/>
      <text:p text:style-name="P245"><text:span text:style-name="T246">審核面：</text:span><text:span text:style-name="T247">您所提計畫與學校定位面之關聯性</text:span><text:span text:style-name="T248">(</text:span><text:span text:style-name="T249">含檢核或實質審查</text:span><text:span text:style-name="T250">)</text:span><text:span text:style-name="T251">為何</text:span><text:span text:style-name="T252">?</text:span><text:span text:style-name="T253">請說明。</text:span></text:p>
      <text:list text:style-name="LFO2" text:continue-numbering="true">
        <text:list-item>
          <text:p text:style-name="P254"><text:span text:style-name="T255">本校</text:span><text:span text:style-name="T256">高教深根計畫</text:span><text:span text:style-name="T257">整合「落實教學創新及提升教學品質」、「發展學校特色」、「提升高教公共性」以及「善盡大學社會責任」等四大面向，以培育具備跨文化溝通能力之「雙外語跨領域專業人才」。</text:span></text:p>
        </text:list-item>
        <text:list-item>
          <text:p text:style-name="P258"><text:span text:style-name="T259">高教深根計畫中主要以「落實教學創新與提升教學品質」為主軸，其對應之分項計畫為</text:span><text:span text:style-name="T260">「分項計畫一：未來校園計畫」，包括四個子計畫，依序說明如下。</text:span></text:p>
        </text:list-item>
      </text:list>
      <text:list text:style-name="LFO5" text:continue-numbering="true">
        <text:list-item>
          <text:p text:style-name="P261">子計畫1-1：提升學習成效</text:p>
          <text:list text:continue-numbering="true">
            <text:list-item>
              <text:p text:style-name="P262">(1-1-1)深耕培育「基礎核心」能力之課程與機制」：精進人文、中文、英文、資訊等全校核心課程，提升學生人文、中文、英文以及數位基礎核心能力之機制。</text:p>
            </text:list-item>
            <text:list-item>
              <text:p text:style-name="P263">(1-1-2)強調「職能核心」能力之複合型外語教學：以學院為核心評估產業趨勢、學生學習需求及師資專業，檢視各學制課程，並精進跨領域學分學程；另定期檢視外語人才與職能專業技術證照之對應，精進課程內容，連結職能專案計畫，並鼓勵學生取得相關專業證照。此外，強化校外實習課程與輔導機制，精進實習課程之品質，透過雙師實習輔導機制，增進學生專業實務知能。</text:p>
            </text:list-item>
          </text:list>
        </text:list-item>
        <text:list-item>
          <text:p text:style-name="P264">子計畫1-2：改善教學品質</text:p>
          <text:list text:continue-numbering="true">
            <text:list-item>
              <text:p text:style-name="P265">(1-2-1)提升師資結構，優化教師教學環境：人事室與各教學單位共同管控師資結構，鼓勵教師提出升等，增進本校整體師資結構。</text:p>
            </text:list-item>
            <text:list-item>
              <text:p text:style-name="P266">(1-2-2)強化教師產業知識與實務教學知能：建立產學輔導機制，提升教師業界實務經驗，深植跨產官學界的產學合作能量。</text:p>
            </text:list-item>
            <text:list-item>
              <text:p text:style-name="P267">(1-2-3)完善教師教學支持系統：持續推動精緻化教學策略機制，如外語分級教學與輔導機制、外語重點課程小班教學、專業學科補教教學、落實教學助理與課輔助理制度、分級菁英教學等，並透過各項活動、工作坊，提升教師全英語教學及數位運用之專業知能，並<text:soft-page-break/>透過彈性薪資獎勵方案，帶動校內教師研究風氣。</text:p>
            </text:list-item>
            <text:list-item>
              <text:p text:style-name="P268">(1-2-4)鼓勵教師從事基礎研究與實務應用研究：成立校內各級研究中心，鼓勵教師彼此交流與分享教學與研究成果；並推動一師一社群，讓教師透過社群參與共學共享之歷程，提升研究或教學成效。此外，亦鼓勵教師以「教學實踐研究成果」及「技術研究報告成果」提出升等。</text:p>
            </text:list-item>
          </text:list>
        </text:list-item>
        <text:list-item>
          <text:p text:style-name="P269">子計畫1-3：增值適性化培力</text:p>
          <text:list text:continue-numbering="true">
            <text:list-item>
              <text:p text:style-name="P270">(1-3-1)推展跨領域複合型外語課程：推動「跨系、跨校、跨國、跨領域」的實務導向學習，以增進學生跨領域專業知能。</text:p>
            </text:list-item>
            <text:list-item>
              <text:p text:style-name="P271">(1-3-2)建構學生自主式彈性學習校園：透過體制鬆綁，鼓勵開設彈性學分課程，提高學生跨領域選課意願，並以跨領域的「共時授課」模式，協助學生學習與個人生命成長密切相關的自我省思、價值分辨、判斷選擇、服務人群之實作能力。此外，持續落實生職涯一貫化的輔導系痛，並實施廣度及深度陪伴計畫，提供學生全面性的關懷。</text:p>
            </text:list-item>
          </text:list>
        </text:list-item>
        <text:list-item>
          <text:p text:style-name="P272">子計畫1-4建構創新翻轉學習模式</text:p>
          <text:list text:continue-numbering="true">
            <text:list-item>
              <text:p text:style-name="P273">(1-4-1)推動三創導向學習模式：開設創新創意創業的相關課程，如深碗課程、自主學習課程等，以啟發學生創意思維及創新想法。</text:p>
            </text:list-item>
            <text:list-item>
              <text:p text:style-name="P274">(1-4-2)結合創新多元的創發實作空間：提供師生獨立、開放知創意討論及交流場域，以提升學生學習成效。</text:p>
            </text:list-item>
            <text:list-item>
              <text:p text:style-name="P275">(1-4-3)深化輔導創業團隊，提供創新創業的機制：辦理產學合作研習營，成立創業成長社群，透過各式管道，提升產學合作成效，推動創新創意創業之三創精神。</text:p>
            </text:list-item>
          </text:list>
        </text:list-item>
      </text:list>
      <text:p text:style-name="P276"/>
      <text:p text:style-name="P277"><text:span text:style-name="T278">教師支持面：</text:span><text:span text:style-name="T279">您所提計畫如何結合學校提供教師實質支持活動及資源或支援措施</text:span><text:span text:style-name="T280">?</text:span><text:span text:style-name="T281">請說</text:span></text:p>
      <text:p text:style-name="P282"><text:span text:style-name="T283"><text:s text:c="12"/></text:span><text:span text:style-name="T284">明。</text:span></text:p>
      <text:p text:style-name="P285">一、在硬體建設方面，本校配合高等教育深耕計畫之推動，已於現有校地中興建一棟「多功能教學大</text:p>
      <text:p text:style-name="P286"><text:s text:c="4"/>樓」，除了著重校園之硬體建設與便利安全外，並進一步朝環保節能的綠色大學邁進。</text:p>
      <text:p text:style-name="P287"><text:span text:style-name="T288">二、持續</text:span><text:span text:style-name="T289">建構優質的資訊化教學環境，未來將建置完善的數位化學習軟硬體設施，以把握現今雲端科</text:span></text:p>
      <text:p text:style-name="P290"><text:s text:c="4"/>技發展迅速之良機，開設多元化主題的遠距課程內容。</text:p>
      <text:p text:style-name="P291">三、天主教會網絡是本校特有的資源，可以迅速聯結國內外相關的各級學校與學術機構，透過提升境</text:p>
      <text:p text:style-name="P292"><text:s text:c="4"/>外生行政服務品質，並增加跨國遠距課程數、國際雙聯學位（或跨國學程計畫），及強化與境外</text:p>
      <text:p text:style-name="P293"><text:s text:c="4"/>姐妹校互動交流等，勢可吸引更多優秀境外生選擇本校就讀。</text:p>
      <text:p text:style-name="P294">四、「教師發展中心」成立數位教材製作專業團隊，供教師專業知能成長，以及數位化教學設計之諮</text:p>
      <text:p text:style-name="P295"><text:s text:c="4"/>詢與技術支援，並協助全校教師開發設計與編製數位教材。</text:p>
      <text:p text:style-name="P296">五、已成立「社會創業研究中心」，透過執行專案（研究）計畫、委託標案或產學合作案，整合跨域</text:p>
      <text:p text:style-name="P297"><text:s text:c="4"/>專業資源，深耕文藻經驗，落實並傳承聖吳甦樂會與天主教高等教育辦學理念，整合師生在地服</text:p>
      <text:p text:style-name="P298"><text:s text:c="4"/>務。</text:p>
      <text:p text:style-name="P299">六、以研究發展處產官學合作組為平台，盤點各學院、系(所)、中心目前的專業應用類別、產官學合</text:p>
      <text:p text:style-name="P300"><text:span text:style-name="T301"><text:s text:c="4"/></text:span><text:span text:style-name="T302">作項目與軟硬體資源，媒合單位與教師開發產官學合作管道，以提升產學合作之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complex="Helvetica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27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enzao</dc:creator>
    <meta:creation-date>2019-11-12T07:22:00Z</meta:creation-date>
    <dc:date>2019-11-12T07:22:00Z</dc:date>
    <meta:print-date>2018-11-20T00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7" meta:character-count="3993" meta:row-count="28" meta:non-whitespace-character-count="3403"/>
  </office:meta>
</office:document-meta>
</file>