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新細明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3" style:parent-style-name="內文" style:list-style-name="LFO9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新細明體" style:font-name-complex="Helvetica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/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0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line-height="0.2777in"/>
    </style:style>
    <style:style style:name="T52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53" style:parent-style-name="預設段落字型" style:family="text">
      <style:text-properties style:font-name="新細明體" style:font-name-complex="Helvetica" style:letter-kerning="false" style:font-size-complex="12pt"/>
    </style:style>
    <style:style style:name="T5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line-height="0.2777in"/>
    </style:style>
    <style:style style:name="T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complex="Helvetica" style:letter-kerning="false" style:font-size-complex="12pt"/>
    </style:style>
    <style:style style:name="P6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Helvetica" style:letter-kerning="false" fo:font-size="2pt" style:font-size-asian="2pt" style:font-size-complex="2pt"/>
    </style:style>
    <style:style style:name="TableColumn63" style:family="table-column">
      <style:table-column-properties style:column-width="7.3597in"/>
    </style:style>
    <style:style style:name="Table62" style:family="table">
      <style:table-properties style:width="7.3597in" fo:margin-left="0in" table:align="left"/>
    </style:style>
    <style:style style:name="TableRow64" style:family="table-row">
      <style:table-row-properties style:min-row-height="2.138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text-properties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70" style:parent-style-name="預設段落字型" style:family="text">
      <style:text-properties style:font-name="新細明體" style:font-name-complex="Helvetica" style:letter-kerning="false" style:font-size-complex="12pt"/>
    </style:style>
    <style:style style:name="T7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5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77" style:family="table-column">
      <style:table-column-properties style:column-width="7.3597in"/>
    </style:style>
    <style:style style:name="Table76" style:family="table">
      <style:table-properties style:width="7.3597in" fo:margin-left="0in" table:align="left"/>
    </style:style>
    <style:style style:name="TableRow78" style:family="table-row">
      <style:table-row-properties style:min-row-height="2.2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fo:line-height="0.2222in"/>
      <style:text-properties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87" style:parent-style-name="預設段落字型" style:family="text">
      <style:text-properties style:font-name="新細明體" style:font-name-complex="Helvetica" style:letter-kerning="false" style:font-size-complex="12pt"/>
    </style:style>
    <style:style style:name="T8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91" style:parent-style-name="預設段落字型" style:family="text">
      <style:text-properties style:font-name="新細明體" style:font-name-complex="Helvetica" style:letter-kerning="false" style:font-size-complex="12pt"/>
    </style:style>
    <style:style style:name="T92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94" style:family="table-column">
      <style:table-column-properties style:column-width="7.3597in"/>
    </style:style>
    <style:style style:name="Table93" style:family="table">
      <style:table-properties style:width="7.3597in" fo:margin-left="0in" table:align="left"/>
    </style:style>
    <style:style style:name="TableRow95" style:family="table-row">
      <style:table-row-properties style:min-row-height="2.1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DFKaiShu-SB-Estd-B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777in"/>
    </style:style>
    <style:style style:name="T155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56" style:parent-style-name="預設段落字型" style:family="text">
      <style:text-properties style:font-name="新細明體" style:font-name-complex="Helvetica" style:letter-kerning="false" style:font-size-complex="12pt"/>
    </style:style>
    <style:style style:name="T15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160" style:parent-style-name="內文" style:family="paragraph">
      <style:paragraph-properties style:text-autospace="none" fo:line-height="0.2777in"/>
    </style:style>
    <style:style style:name="T16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新細明體" style:font-name-complex="Helvetica" style:letter-kerning="false" style:font-size-complex="12pt"/>
    </style:style>
    <style:style style:name="P164" style:parent-style-name="內文" style:family="paragraph">
      <style:paragraph-properties fo:line-height="0.1388in"/>
      <style:text-properties style:font-name="微軟正黑體" style:font-name-asian="微軟正黑體" style:font-name-complex="Helvetica" fo:color="#333333" style:letter-kerning="false" fo:font-size="2pt" style:font-size-asian="2pt" style:font-size-complex="2pt"/>
    </style:style>
    <style:style style:name="TableColumn166" style:family="table-column">
      <style:table-column-properties style:column-width="7.4583in"/>
    </style:style>
    <style:style style:name="Table165" style:family="table">
      <style:table-properties style:width="7.4583in" fo:margin-left="0in" table:align="left"/>
    </style:style>
    <style:style style:name="TableRow167" style:family="table-row">
      <style:table-row-properties style:min-row-height="2.1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text-properties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73" style:parent-style-name="預設段落字型" style:family="text">
      <style:text-properties style:font-name="新細明體" style:font-name-complex="Helvetica" style:letter-kerning="false" style:font-size-complex="12pt"/>
    </style:style>
    <style:style style:name="T17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180" style:family="table-column">
      <style:table-column-properties style:column-width="7.4583in"/>
    </style:style>
    <style:style style:name="Table179" style:family="table">
      <style:table-properties style:width="7.4583in" fo:margin-left="0in" table:align="left"/>
    </style:style>
    <style:style style:name="TableRow181" style:family="table-row">
      <style:table-row-properties style:min-row-height="2.278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P186" style:parent-style-name="內文" style:family="paragraph">
      <style:paragraph-properties fo:line-height="0.2222in"/>
      <style:text-properties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89" style:parent-style-name="預設段落字型" style:family="text">
      <style:text-properties style:font-name="新細明體" style:font-name-complex="Helvetica" style:letter-kerning="false" style:font-size-complex="12pt"/>
    </style:style>
    <style:style style:name="T19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91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193" style:family="table-column">
      <style:table-column-properties style:column-width="7.4583in"/>
    </style:style>
    <style:style style:name="Table192" style:family="table">
      <style:table-properties style:width="7.4583in" fo:margin-left="0in" table:align="left"/>
    </style:style>
    <style:style style:name="TableRow194" style:family="table-row">
      <style:table-row-properties style:min-row-height="2.1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55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letter-kerning="false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letter-kerning="false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63" style:parent-style-name="預設段落字型" style:family="text">
      <style:text-properties style:font-name="新細明體" style:letter-kerning="false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新細明體" style:font-size-complex="12pt"/>
    </style:style>
    <style:style style:name="P266" style:parent-style-name="內文" style:family="paragraph">
      <style:text-properties style:font-name="新細明體" style:font-size-complex="12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75" style:parent-style-name="內文" style:list-style-name="LFO2" style:family="paragraph">
      <style:paragraph-properties fo:line-height="0.2777in" fo:margin-left="0.3923in" fo:text-indent="-0.3937in">
        <style:tab-stops/>
      </style:paragraph-properties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letter-kerning="false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283" style:parent-style-name="預設段落字型" style:family="text">
      <style:text-properties style:font-name="新細明體" style:letter-kerning="false" style:font-size-complex="12pt"/>
    </style:style>
    <style:style style:name="T284" style:parent-style-name="預設段落字型" style:family="text">
      <style:text-properties style:font-name="新細明體" style:letter-kerning="false" style:font-size-complex="12pt"/>
    </style:style>
    <style:style style:name="T285" style:parent-style-name="預設段落字型" style:family="text">
      <style:text-properties style:font-name="新細明體" style:letter-kerning="false" style:font-size-complex="12pt"/>
    </style:style>
    <style:style style:name="T286" style:parent-style-name="預設段落字型" style:family="text">
      <style:text-properties style:font-name="新細明體" style:letter-kerning="false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289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290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291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292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3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4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5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6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297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8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299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00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1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2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03" style:parent-style-name="內文" style:family="paragraph">
      <style:text-properties style:font-name="新細明體" style:font-size-complex="12pt" fo:background-color="#FFFFFF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新細明體" style:font-size-complex="12pt"/>
    </style:style>
    <style:style style:name="P312" style:parent-style-name="內文" style:family="paragraph">
      <style:paragraph-properties fo:line-height="0.2777in"/>
      <style:text-properties style:font-name="新細明體" style:font-size-complex="12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新細明體" style:letter-kerning="false" style:font-size-complex="12pt"/>
    </style:style>
    <style:style style:name="T315" style:parent-style-name="預設段落字型" style:family="text">
      <style:text-properties style:font-name="新細明體" style:letter-kerning="false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P317" style:parent-style-name="內文" style:family="paragraph">
      <style:paragraph-properties fo:line-height="0.2777in"/>
      <style:text-properties style:font-name="新細明體" style:font-size-complex="12pt"/>
    </style:style>
    <style:style style:name="P318" style:parent-style-name="內文" style:family="paragraph">
      <style:paragraph-properties fo:line-height="0.2777in"/>
      <style:text-properties style:font-name="新細明體" style:font-size-complex="12pt"/>
    </style:style>
    <style:style style:name="P319" style:parent-style-name="內文" style:family="paragraph">
      <style:paragraph-properties fo:line-height="0.2777in"/>
      <style:text-properties style:font-name="新細明體" style:font-size-complex="12pt"/>
    </style:style>
    <style:style style:name="P320" style:parent-style-name="內文" style:family="paragraph">
      <style:paragraph-properties fo:line-height="0.2777in"/>
      <style:text-properties style:font-name="新細明體" style:font-size-complex="12pt"/>
    </style:style>
    <style:style style:name="P321" style:parent-style-name="內文" style:family="paragraph">
      <style:paragraph-properties fo:line-height="0.2777in"/>
      <style:text-properties style:font-name="新細明體" style:font-size-complex="12pt"/>
    </style:style>
    <style:style style:name="P322" style:parent-style-name="內文" style:family="paragraph">
      <style:paragraph-properties fo:line-height="0.2777in"/>
      <style:text-properties style:font-name="新細明體" style:font-size-complex="12pt"/>
    </style:style>
    <style:style style:name="P323" style:parent-style-name="內文" style:family="paragraph">
      <style:paragraph-properties fo:line-height="0.2777in"/>
      <style:text-properties style:font-name="新細明體" style:font-size-complex="12pt"/>
    </style:style>
    <style:style style:name="P324" style:parent-style-name="內文" style:family="paragraph">
      <style:paragraph-properties fo:line-height="0.2777in"/>
      <style:text-properties style:font-name="新細明體" style:font-size-complex="12pt"/>
    </style:style>
    <style:style style:name="P325" style:parent-style-name="內文" style:family="paragraph">
      <style:paragraph-properties fo:line-height="0.2777in"/>
      <style:text-properties style:font-name="新細明體" style:font-size-complex="12pt"/>
    </style:style>
    <style:style style:name="P326" style:parent-style-name="內文" style:family="paragraph">
      <style:paragraph-properties fo:line-height="0.2777in"/>
      <style:text-properties style:font-name="新細明體" style:font-size-complex="12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教師申請108學年「大專校院教師教學實踐研究計畫」配合事項</text:p>
      <text:p text:style-name="P2"/>
      <text:list text:style-name="LFO9" text:continue-numbering="true">
        <text:list-item>
          <text:p text:style-name="P3">本計畫旨在提升教師教學品質及落實學校辦學任務，與高教深耕計畫促使學校以校務發展為主體，將資源確實投注於教學現場，兩者為相輔相成；故為能有效將教師個人研究與學生學習培育連結，學校對於校內教師所提計畫應審視研究方案與課程規劃、學生培育方向是否與學校校務發展方向結合，並應與學校教學資源相結合，以落實教學現場之改變。</text:p>
        </text:list-item>
      </text:list>
      <text:p text:style-name="P4"/>
      <text:p text:style-name="P5">二、爰請教師務必依前開意旨，審視計畫申請之合宜性，並配合填寫下列事項：</text:p>
      <text:p text:style-name="P6"><text:span text:style-name="T7"><text:s/></text:span><text:span text:style-name="T8"><text:s/></text:span><text:span text:style-name="T9">(</text:span><text:span text:style-name="T10">一</text:span><text:span text:style-name="T11">)</text:span><text:span text:style-name="T12">定位面：您所提計畫與</text:span><text:span text:style-name="T13">學校教學特色、未來發展方向、院或系所課程結構等及校</text:span></text:p>
      <text:p text:style-name="P14"><text:span text:style-name="T15"><text:s text:c="5"/></text:span><text:span text:style-name="T16">務發展（含與高教深耕計畫結合）之相關規劃</text:span><text:span text:style-name="T17">為何?請說明。</text:span></text:p>
      <text:p text:style-name="P18"><text:span text:style-name="T19"><text:s text:c="2"/></text:span><text:span text:style-name="T20">(</text:span><text:span text:style-name="T21">二</text:span><text:span text:style-name="T22">)</text:span><text:span text:style-name="T23">審核面：您所提計畫與</text:span><text:span text:style-name="T24">學校定位面之關聯性</text:span><text:span text:style-name="T25">(</text:span><text:span text:style-name="T26">含檢核或實質審查</text:span><text:span text:style-name="T27">)</text:span><text:span text:style-name="T28">為何?請說明。</text:span></text:p>
      <text:p text:style-name="P29"><text:span text:style-name="T30"><text:s text:c="2"/></text:span><text:span text:style-name="T31">(</text:span><text:span text:style-name="T32">三</text:span><text:span text:style-name="T33">)</text:span><text:span text:style-name="T34">教師支持面：您所提計畫如何結合</text:span><text:span text:style-name="T35">學校提供教師實質支持活動及資源</text:span><text:span text:style-name="T36">或支援措施?</text:span></text:p>
      <text:p text:style-name="P37"><text:s text:c="5"/>請說明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教師申請108學年「大專校院教師教學實踐研究計畫」三面向說明表</text:p>
      <text:p text:style-name="P48"><text:span text:style-name="T49">申請人計畫名稱：</text:span><text:span text:style-name="T50"><text:s text:c="63"/></text:span></text:p>
      <text:p text:style-name="P51"><text:span text:style-name="T52">定位面：</text:span><text:span text:style-name="T53">您所提計畫與</text:span><text:span text:style-name="T54">學校教學特色、未來發展方向、院或系所課程結構等</text:span><text:span text:style-name="T55">及</text:span><text:span text:style-name="T56">校務發展（含與高教深</text:span></text:p>
      <text:p text:style-name="P57"><text:span text:style-name="T58"><text:s text:c="8"/></text:span><text:span text:style-name="T59">耕計畫結合）之相關規劃</text:span><text:span text:style-name="T60">為何?請說明。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內文"><text:span text:style-name="T66">申請人說明</text:span><text:span text:style-name="T67">：</text:span></text:p>
          </table:table-cell>
        </table:table-row>
      </table:table>
      <text:p text:style-name="P68"/>
      <text:p text:style-name="內文"><text:span text:style-name="T69">審核面：</text:span><text:span text:style-name="T70">您所提計畫與</text:span><text:span text:style-name="T71">學校定位面之關聯性</text:span><text:span text:style-name="T72">(</text:span><text:span text:style-name="T73">含檢核或實質審查</text:span><text:span text:style-name="T74">)</text:span><text:span text:style-name="T75">為何?請說明。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申請人說明</text:span><text:span text:style-name="T82">：</text:span></text:p>
          </table:table-cell>
        </table:table-row>
      </table:table>
      <text:p text:style-name="P83"/>
      <text:p text:style-name="P84"><text:span text:style-name="T85">教師</text:span><text:span text:style-name="T86">支持面：</text:span><text:span text:style-name="T87">您所提計畫如何結合</text:span><text:span text:style-name="T88">學校提供教師實質支持活動</text:span><text:span text:style-name="T89">及</text:span><text:span text:style-name="T90">資源</text:span><text:span text:style-name="T91">或</text:span><text:span text:style-name="T92">支援措施?請說明。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申請人說明</text:span><text:span text:style-name="T98">：</text:span></text:p>
          </table:table-cell>
        </table:table-row>
      </table:table>
      <text:p text:style-name="內文">註一<text:span text:style-name="T99">：</text:span><text:span text:style-name="T100">本</text:span>表若空間不足請自行延伸，申請人可依據計畫書內容並參考第四、五頁填寫範例後自行表述。</text:p>
      <text:p text:style-name="內文">註二<text:span text:style-name="T101">：</text:span><text:span text:style-name="T102">本表</text:span><text:span text:style-name="T103">須</text:span><text:span text:style-name="T104">經所屬學院院長審核</text:span><text:span text:style-name="T105">、</text:span>申請人<text:span text:style-name="T106">修正無誤後，</text:span><text:span text:style-name="T107">於</text:span><text:span text:style-name="T108">107.12.14(五)前</text:span><text:span text:style-name="T109">，</text:span><text:span text:style-name="T110">將</text:span><text:span text:style-name="T111">本表</text:span><text:span text:style-name="T112">電子檔(</text:span><text:span text:style-name="T113">含</text:span><text:span text:style-name="T114">已簽名</text:span></text:p>
      <text:p text:style-name="內文"><text:span text:style-name="T115"><text:s text:c="6"/></text:span><text:span text:style-name="T116">PDF及WORD)擲交教務處綜合業務組</text:span><text:span text:style-name="T117">(aa70@mail.wzu.edu.tw)</text:span><text:span text:style-name="T118">，</text:span><text:span text:style-name="T119">以</text:span><text:span text:style-name="T120">利</text:span><text:span text:style-name="T121">協助</text:span>申請人<text:span text:style-name="T122">上傳</text:span><text:span text:style-name="T123">至</text:span><text:span text:style-name="T124">計畫網站</text:span><text:span text:style-name="T125">。</text:span></text:p>
      <text:p text:style-name="內文"/>
      <text:p text:style-name="內文"/>
      <text:p text:style-name="內文">申請人單位<text:span text:style-name="T126">：</text:span><text:span text:style-name="T127"><text:s text:c="9"/></text:span><text:span text:style-name="T128"><text:s/></text:span><text:span text:style-name="T129"><text:s/></text:span><text:span text:style-name="T130"><text:s text:c="3"/></text:span><text:span text:style-name="T131"><text:s/></text:span><text:span text:style-name="T132"><text:s/></text:span>申請人簽名<text:span text:style-name="T133">：</text:span><text:span text:style-name="T134"><text:s text:c="14"/></text:span><text:span text:style-name="T135"><text:s text:c="2"/></text:span><text:s text:c="2"/>院長簽名<text:span text:style-name="T136">：</text:span><text:span text:style-name="T137"><text:s text:c="13"/></text:span><text:span text:style-name="T138"><text:s text:c="2"/></text:span><text:span text:style-name="T139"><text:s/></text:span><text:span text:style-name="T140"><text:s/></text:span></text:p>
      <text:soft-page-break/>
      <text:p text:style-name="P141"><text:span text:style-name="T142">教師申請</text:span><text:span text:style-name="T143">108</text:span><text:span text:style-name="T144">學年「大專校院教師教學實踐研究計畫」三面向</text:span><text:span text:style-name="T145">審</text:span><text:span text:style-name="T146">核</text:span><text:span text:style-name="T147">表</text:span></text:p>
      <text:p text:style-name="P148"><text:span text:style-name="T149">申請人計畫名稱：</text:span><text:span text:style-name="T150"><text:s text:c="7"/></text:span><text:span text:style-name="T151">(請申請人自行填寫)</text:span><text:span text:style-name="T152"><text:s/></text:span><text:span text:style-name="T153"><text:s text:c="47"/></text:span></text:p>
      <text:p text:style-name="P154"><text:span text:style-name="T155">定位面：</text:span><text:span text:style-name="T156">您所提計畫與</text:span><text:span text:style-name="T157">學校教學特色、未來發展方向、院或系所課程結構等</text:span><text:span text:style-name="T158">及</text:span><text:span text:style-name="T159">校務發展（含與高教深</text:span></text:p>
      <text:p text:style-name="P160"><text:span text:style-name="T161"><text:s text:c="8"/></text:span><text:span text:style-name="T162">耕計畫結合）之相關規劃</text:span><text:span text:style-name="T163">為何?請說明。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內文"><text:span text:style-name="T169">院長審核意見</text:span><text:span text:style-name="T170">：</text:span></text:p>
          </table:table-cell>
        </table:table-row>
      </table:table>
      <text:p text:style-name="P171"/>
      <text:p text:style-name="內文"><text:span text:style-name="T172">審核面：</text:span><text:span text:style-name="T173">您所提計畫與</text:span><text:span text:style-name="T174">學校定位面之關聯性</text:span><text:span text:style-name="T175">(</text:span><text:span text:style-name="T176">含檢核或實質審查</text:span><text:span text:style-name="T177">)</text:span><text:span text:style-name="T178">為何?請說明。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院長審核意見</text:span><text:span text:style-name="T185">：</text:span></text:p>
          </table:table-cell>
        </table:table-row>
      </table:table>
      <text:p text:style-name="P186"/>
      <text:p text:style-name="內文"><text:span text:style-name="T187">教師</text:span><text:span text:style-name="T188">支持面：</text:span><text:span text:style-name="T189">您所提計畫如何結合</text:span><text:span text:style-name="T190">學校提供教師實質支持活動及資源</text:span><text:span text:style-name="T191">或支援措施?請說明。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內文"><text:span text:style-name="T196">院長審核意見</text:span><text:span text:style-name="T197">：</text:span></text:p>
          </table:table-cell>
        </table:table-row>
      </table:table>
      <text:p text:style-name="內文">註一<text:span text:style-name="T198">：</text:span>申請人列印此空白表，連同已完成之<text:span text:style-name="T199">「</text:span><text:span text:style-name="T200">申請人三面向說明表</text:span><text:span text:style-name="T201">」</text:span><text:span text:style-name="T202">、</text:span>計畫書紙本交由學院院長審核。</text:p>
      <text:p text:style-name="P203">註二<text:span text:style-name="T204">：</text:span>申請人依學院院長審核意見及建議，修正<text:span text:style-name="T205">「</text:span><text:span text:style-name="T206">申請人三面向說明表</text:span><text:span text:style-name="T207">」</text:span><text:span text:style-name="T208">無誤後，</text:span><text:span text:style-name="T209">於</text:span><text:span text:style-name="T210">107.12.14(五)前</text:span><text:span text:style-name="T211">，將「</text:span><text:span text:style-name="T212">申請人三面向說明表</text:span><text:span text:style-name="T213">」</text:span><text:span text:style-name="T214">電子檔(含已</text:span><text:span text:style-name="T215">修正並</text:span><text:span text:style-name="T216">簽名PDF</text:span><text:span text:style-name="T217">、</text:span><text:span text:style-name="T218">WORD</text:span><text:span text:style-name="T219">檔</text:span><text:span text:style-name="T220">)擲交教務處綜合業務組</text:span><text:span text:style-name="T221">公務電郵</text:span><text:span text:style-name="T222">(aa70@mail.wzu.edu.tw)，以利</text:span><text:span text:style-name="T223">本組</text:span><text:span text:style-name="T224">協助</text:span>申請人<text:span text:style-name="T225">上傳至計畫網站。</text:span></text:p>
      <text:p text:style-name="內文"/>
      <text:p text:style-name="內文">申請人單位<text:span text:style-name="T226">：</text:span><text:span text:style-name="T227"><text:s text:c="9"/></text:span><text:span text:style-name="T228"><text:s/></text:span><text:span text:style-name="T229"><text:s/></text:span><text:span text:style-name="T230"><text:s text:c="3"/></text:span><text:span text:style-name="T231"><text:s/></text:span><text:span text:style-name="T232"><text:s/></text:span>申請人姓名<text:span text:style-name="T233">：</text:span><text:span text:style-name="T234"><text:s text:c="14"/></text:span><text:span text:style-name="T235"><text:s text:c="2"/></text:span><text:s text:c="2"/>院長簽名<text:span text:style-name="T236">：</text:span><text:span text:style-name="T237"><text:s text:c="13"/></text:span><text:span text:style-name="T238"><text:s text:c="2"/></text:span><text:span text:style-name="T239"><text:s/></text:span><text:span text:style-name="T240"><text:s/></text:span></text:p>
      <text:p text:style-name="P241"/>
      <text:p text:style-name="P242"><text:span text:style-name="T243">教師申請</text:span><text:span text:style-name="T244">108</text:span><text:span text:style-name="T245">學年「大專校院教師教學實踐研究計畫」三面向</text:span><text:span text:style-name="T246">填寫範例</text:span></text:p>
      <text:p text:style-name="P247"/>
      <text:p text:style-name="P248"><text:span text:style-name="T249">定位面：</text:span><text:span text:style-name="T250">您所提計畫與</text:span><text:span text:style-name="T251">學校教學特色、未來發展方向、院或系所課程結構等及校務發展</text:span></text:p>
      <text:p text:style-name="P252"><text:span text:style-name="T253"><text:s text:c="7"/>（含與高教深耕計畫結合）之相關規劃</text:span><text:span text:style-name="T254">為何?請說明。</text:span></text:p>
      <text:list text:style-name="LFO1" text:continue-numbering="true">
        <text:list-item>
          <text:p text:style-name="P255"><text:span text:style-name="T256">學校整體定位：</text:span><text:span text:style-name="T257">人文教育為本校辦學之根基，當高等教育愈加重視學生專業能力養成之際，人文教育既重</text:span><text:span text:style-name="T258">「學養」，又強調「涵養」，前者以理論、觀念為主，後者以實踐、應用為主，與雙外語專業博雅人才之培育目標相輔相成。</text:span><text:span text:style-name="T259">為精進校園整體人文教育之推動，</text:span><text:span text:style-name="T260">特</text:span><text:span text:style-name="T261">強調教師在人文教育上的功能與定位。</text:span></text:p>
        </text:list-item>
        <text:list-item>
          <text:p text:style-name="P262"><text:span text:style-name="T263">學校辦學目標：</text:span><text:span text:style-name="T264">本校以培養具語言+專業的複合式人才為辦學目標，因此除語言與專業課程外，還規劃專業實習、學期校外實習、學期海（境）外實習、職場體驗實習等各種實習課程，讓學生能於在學期間就具備業界經驗並了解專業實務。</text:span></text:p>
        </text:list-item>
        <text:list-item>
          <text:p text:style-name="P265">學校辦學特色：文藻強調「透過外語教育，以中華文化為基礎，提供學子對多元文化之了解，開拓國際宏觀」的教育目標，以精進學生基礎核心能力，厚實人文教育博雅理念，廣拓跨國高教機構網絡，以鋪設身心靈、移動力、全視野平台，培育國際化專業人才。</text:p>
        </text:list-item>
      </text:list>
      <text:p text:style-name="P266"/>
      <text:p text:style-name="P267"><text:span text:style-name="T268">審核面：</text:span><text:span text:style-name="T269">您所提計畫與</text:span><text:span text:style-name="T270">學校定位面之關聯性</text:span><text:span text:style-name="T271">(</text:span><text:span text:style-name="T272">含檢核或實質審查</text:span><text:span text:style-name="T273">)</text:span><text:span text:style-name="T274">為何?請說明。</text:span></text:p>
      <text:list text:style-name="LFO2" text:continue-numbering="true">
        <text:list-item>
          <text:p text:style-name="P275"><text:span text:style-name="T276">本校</text:span><text:span text:style-name="T277">高教深根計畫</text:span><text:span text:style-name="T278">整合</text:span><text:span text:style-name="T279">「落實教學創新及提升教學品質」、「發展學校特色」、「提升高教公共性」以及「善盡大學社會責任」等四大面向</text:span><text:span text:style-name="T280">，以培育具備跨文化溝通能力之「雙外語跨領域專業人才」</text:span><text:span text:style-name="T281">。</text:span></text:p>
        </text:list-item>
        <text:list-item>
          <text:p text:style-name="P282"><text:span text:style-name="T283">高教深根計畫</text:span><text:span text:style-name="T284">中主要以「落實教學創新與提升教學品質」為主軸，其對應之</text:span><text:span text:style-name="T285">分項</text:span><text:span text:style-name="T286">計畫為</text:span><text:span text:style-name="T287">「分項計畫一：未來校園計畫」，包括四個子計畫，依序說明如下。</text:span></text:p>
        </text:list-item>
      </text:list>
      <text:list text:style-name="LFO5" text:continue-numbering="true">
        <text:list-item>
          <text:p text:style-name="P288">子計畫1-1：提升學習成效</text:p>
          <text:list text:continue-numbering="true">
            <text:list-item>
              <text:p text:style-name="P289">(1-1-1)深耕培育「基礎核心」能力之課程與機制」：精進人文、中文、英文、資訊等全校核心課程，提升學生人文、中文、英文以及數位基礎核心能力之機制。</text:p>
            </text:list-item>
            <text:list-item>
              <text:p text:style-name="P290">(1-1-2)強調「職能核心」能力之複合型外語教學：以學院為核心評估產業趨勢、學生學習需求及師資專業，檢視各學制課程，並精進跨領域學分學程；另定期檢視外語人才與職能專業技術證照之對應，精進課程內容，連結職能專案計畫，並鼓勵學生取得相關專業證照。此外，強化校外實習課程與輔導機制，精進實習課程之品質，透過雙師實習輔導機制，增進學生專業實務知能。</text:p>
            </text:list-item>
          </text:list>
        </text:list-item>
        <text:list-item>
          <text:p text:style-name="P291">子計畫1-2：改善教學品質</text:p>
          <text:list text:continue-numbering="true">
            <text:list-item>
              <text:p text:style-name="P292">(1-2-1)提升師資結構，優化教師教學環境：人事室與各教學單位共同管控師資結構，鼓勵教師提出升等，增進本校整體師資結構。</text:p>
            </text:list-item>
            <text:list-item>
              <text:p text:style-name="P293">(1-2-2)強化教師產業知識與實務教學知能：建立產學輔導機制，提升教師業界實務經驗，深植跨產官學界的產學合作能量。</text:p>
            </text:list-item>
            <text:list-item>
              <text:p text:style-name="P294">(1-2-3)完善教師教學支持系統：持續推動精緻化教學策略機制，如外語分級教學與輔導機制、外語重點課程小班教學、專業學科補教教學、落實教學助理與課輔助理制度、分級菁英教學等，並透過各項活動、工作坊，提升教師全英語教學及數位運用之專業知能，並透過彈性薪資獎勵方案，帶動校內教師研究風氣。</text:p>
            </text:list-item>
            <text:list-item>
              <text:p text:style-name="P295">(1-2-4)鼓勵教師從事基礎研究與實務應用研究：成立校內各級研究中心，鼓勵教師彼此交流與分享教學與研究成果；並推動一師一社群，讓教師透過社群參與共學共享之歷程，提升<text:soft-page-break/>研究或教學成效。此外，亦鼓勵教師以「教學實踐研究成果」及「技術研究報告成果」提出升等。</text:p>
            </text:list-item>
          </text:list>
        </text:list-item>
        <text:list-item>
          <text:p text:style-name="P296">子計畫1-3：增值適性化培力</text:p>
          <text:list text:continue-numbering="true">
            <text:list-item>
              <text:p text:style-name="P297">(1-3-1)推展跨領域複合型外語課程：推動「跨系、跨校、跨國、跨領域」的實務導向學習，以增進學生跨領域專業知能。</text:p>
            </text:list-item>
            <text:list-item>
              <text:p text:style-name="P298">(1-3-2)建構學生自主式彈性學習校園：透過體制鬆綁，鼓勵開設彈性學分課程，提高學生跨領域選課意願，並以跨領域的「共時授課」模式，協助學生學習與個人生命成長密切相關的自我省思、價值分辨、判斷選擇、服務人群之實作能力。此外，持續落實生職涯一貫化的輔導系痛，並實施廣度及深度陪伴計畫，提供學生全面性的關懷。</text:p>
            </text:list-item>
          </text:list>
        </text:list-item>
        <text:list-item>
          <text:p text:style-name="P299">子計畫1-4建構創新翻轉學習模式</text:p>
          <text:list text:continue-numbering="true">
            <text:list-item>
              <text:p text:style-name="P300">(1-4-1)推動三創導向學習模式：開設創新創意創業的相關課程，如深碗課程、自主學習課程等，以啟發學生創意思維及創新想法。</text:p>
            </text:list-item>
            <text:list-item>
              <text:p text:style-name="P301">(1-4-2)結合創新多元的創發實作空間：提供師生獨立、開放知創意討論及交流場域，以提升學生學習成效。</text:p>
            </text:list-item>
            <text:list-item>
              <text:p text:style-name="P302">(1-4-3)深化輔導創業團隊，提供創新創業的機制：辦理產學合作研習營，成立創業成長社群，透過各式管道，提升產學合作成效，推動創新創意創業之三創精神。</text:p>
            </text:list-item>
          </text:list>
        </text:list-item>
      </text:list>
      <text:p text:style-name="P303"/>
      <text:p text:style-name="P304"><text:span text:style-name="T305">教師支持面：</text:span><text:span text:style-name="T306">您所提計畫如何結合</text:span><text:span text:style-name="T307">學校提供教師實質支持活動及資源</text:span><text:span text:style-name="T308">或支援措施?請說</text:span></text:p>
      <text:p text:style-name="P309"><text:span text:style-name="T310"><text:s text:c="12"/>明。</text:span></text:p>
      <text:p text:style-name="P311">一、在硬體建設方面，本校配合高等教育深耕計畫之推動，已於現有校地中興建一棟「多功能教學大</text:p>
      <text:p text:style-name="P312"><text:s text:c="4"/>樓」，除了著重校園之硬體建設與便利安全外，並進一步朝環保節能的綠色大學邁進。</text:p>
      <text:p text:style-name="P313"><text:span text:style-name="T314">二、</text:span><text:span text:style-name="T315">持續</text:span><text:span text:style-name="T316">建構優質的資訊化教學環境，未來將建置完善的數位化學習軟硬體設施，以把握現今雲端科</text:span></text:p>
      <text:p text:style-name="P317"><text:s text:c="4"/>技發展迅速之良機，開設多元化主題的遠距課程內容。</text:p>
      <text:p text:style-name="P318">三、天主教會網絡是本校特有的資源，可以迅速聯結國內外相關的各級學校與學術機構，透過提升境</text:p>
      <text:p text:style-name="P319"><text:s text:c="4"/>外生行政服務品質，並增加跨國遠距課程數、國際雙聯學位（或跨國學程計畫），及強化與境外</text:p>
      <text:p text:style-name="P320"><text:s text:c="4"/>姐妹校互動交流等，勢可吸引更多優秀境外生選擇本校就讀。</text:p>
      <text:p text:style-name="P321">四、「教師發展中心」成立數位教材製作專業團隊，供教師專業知能成長，以及數位化教學設計之諮</text:p>
      <text:p text:style-name="P322"><text:s text:c="4"/>詢與技術支援，並協助全校教師開發設計與編製數位教材。</text:p>
      <text:p text:style-name="P323">五、已成立「社會創業研究中心」，透過執行專案（研究）計畫、委託標案或產學合作案，整合跨域</text:p>
      <text:p text:style-name="P324"><text:s text:c="4"/>專業資源，深耕文藻經驗，落實並傳承聖吳甦樂會與天主教高等教育辦學理念，整合師生在地服</text:p>
      <text:p text:style-name="P325"><text:s text:c="4"/>務。</text:p>
      <text:p text:style-name="P326">六、以研究發展處產官學合作組為平台，盤點各學院、系(所)、中心目前的專業應用類別、產官學合</text:p>
      <text:p text:style-name="P327"><text:span text:style-name="T328"><text:s text:c="4"/></text:span><text:span text:style-name="T329">作項目與軟硬體資源，媒合單位與教師開發產官學合作管道，以提升產學合作之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Helvetica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enzao</dc:creator>
    <meta:creation-date>2018-11-20T03:08:00Z</meta:creation-date>
    <dc:date>2018-11-20T03:08:00Z</dc:date>
    <meta:print-date>2018-11-20T00:0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70" meta:character-count="3812" meta:row-count="27" meta:non-whitespace-character-count="3249"/>
  </office:meta>
</office:document-meta>
</file>