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83cm" table:align="center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2.288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1.081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0.942cm"/>
    </style:style>
    <style:style style:name="表格1.H" style:family="table-column">
      <style:table-column-properties style:column-width="0.96cm"/>
    </style:style>
    <style:style style:name="表格1.I" style:family="table-column">
      <style:table-column-properties style:column-width="4.778cm"/>
    </style:style>
    <style:style style:name="表格1.1" style:family="table-row">
      <style:table-row-properties style:row-height="1.461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2.034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1cm" style:use-optimal-row-height="false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row-height="2.524cm" style:use-optimal-row-height="false"/>
    </style:style>
    <style:style style:name="表格1.7" style:family="table-row">
      <style:table-row-properties style:row-height="5.189cm" style:use-optimal-row-height="false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row-height="1.838cm" style:use-optimal-row-height="false"/>
    </style:style>
    <style:style style:name="表格1.9" style:family="table-row">
      <style:table-row-properties style:min-row-height="1.672cm" style:use-optimal-row-height="false"/>
    </style:style>
    <style:style style:name="表格1.H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row-height="2cm" style:use-optimal-row-height="false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1.058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62cm" fo:margin-right="0cm" fo:margin-top="0.127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2.117cm" fo:margin-right="0cm" fo:margin-top="0.318cm" fo:margin-bottom="0cm" loext:contextual-spacing="false" fo:text-indent="-2.117cm" style:auto-text-indent="false">
        <style:tab-stops/>
      </style:paragraph-properties>
    </style:style>
    <style:style style:name="P20" style:family="paragraph" style:parent-style-name="Standard">
      <style:paragraph-properties fo:margin-left="2.117cm" fo:margin-right="0cm" fo:margin-top="0.318cm" fo:margin-bottom="0cm" loext:contextual-spacing="false" fo:text-align="end" style:justify-single-word="false" fo:text-indent="-2.117cm" style:auto-text-indent="false">
        <style:tab-stops/>
      </style:paragraph-properties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22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5" style:family="text">
      <style:text-properties style:font-name="新細明體" fo:font-size="8pt" style:font-name-asian="標楷體" style:font-size-asian="8pt" style:font-name-complex="標楷體" style:font-size-complex="8pt"/>
    </style:style>
    <style:style style:name="T6" style:family="text">
      <style:text-properties fo:color="#00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marker-end="a0" svg:stroke-opacity="100%" draw:stroke-linejoin="miter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4" svg:stroke-opacity="100%" draw:stroke-linejoin="miter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" svg:stroke-opacity="100%" draw:stroke-linejoin="miter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文 藻 外 語 大 學</text:span></text:span></text:p>
      <text:p text:style-name="P2"><text:span text:style-name="預設段落字型"><text:span text:style-name="T1">專 案 計 畫 人 員 進 用 申 請 表</text:span></text:span></text:p>
      <text:p text:style-name="P16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單位</text:p>
            <text:p text:style-name="P12"><text:span text:style-name="預設段落字型"><text:span text:style-name="T2">計畫主持人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4" office:value-type="string">
            <text:p text:style-name="P17">單位主管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4" office:value-type="string">
            <text:p text:style-name="P1"><text:span text:style-name="預設段落字型"><text:span text:style-name="T3">經費來源</text:span>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4"><text:span text:style-name="預設段落字型"><text:span text:style-name="T3">□科技部 □教育部</text:span></text:span></text:p>
            <text:p text:style-name="P15"><text:span text:style-name="預設段落字型"><text:span text:style-name="T3">□政府機構補助</text:span></text:span></text:p>
            <text:p text:style-name="P15"><text:span text:style-name="預設段落字型"><text:span text:style-name="T3">□其他機構：（請敘明）</text:span></text:span></text:p>
          </table:table-cell>
          <table:covered-table-cell/>
        </table:table-row>
        <table:table-row table:style-name="表格1.3">
          <table:table-cell table:style-name="表格1.A2" table:number-rows-spanned="3" office:value-type="string">
            <text:p text:style-name="P5">專案計畫人員</text:p>
            <text:p text:style-name="P5">資料</text:p>
          </table:table-cell>
          <table:table-cell table:style-name="表格1.B2" office:value-type="string">
            <text:p text:style-name="P6">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rows-spanned="3" table:number-columns-spanned="2" office:value-type="string">
            <text:p text:style-name="P6">身分別</text:p>
          </table:table-cell>
          <table:covered-table-cell/>
          <table:table-cell table:style-name="表格1.H3" table:number-rows-spanned="3" table:number-columns-spanned="2" office:value-type="string">
            <text:p text:style-name="P7"><text:s/>□身心障礙生</text:p>
            <text:p text:style-name="P7"><text:s/>□原住民生</text:p>
            <text:p text:style-name="P7"><text:s/>□一般生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出生日期</text:p>
          </table:table-cell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身分證字號</text:p>
          </table:table-cell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進用原因</text:p>
          </table:table-cell>
          <table:table-cell table:style-name="表格1.B2" table:number-columns-spanned="2" office:value-type="string">
            <text:p text:style-name="P7">□新增聘</text:p>
            <text:p text:style-name="P15"><text:span text:style-name="預設段落字型"><text:span text:style-name="T3">□人員出缺補聘<text:line-break/>(原職務人 <text:s text:c="11"/>)</text:span></text:span></text:p>
          </table:table-cell>
          <table:covered-table-cell/>
          <table:table-cell table:style-name="表格1.B2" table:number-columns-spanned="4" office:value-type="string">
            <text:p text:style-name="P5">擬聘職稱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7">□專任助理</text:p>
            <text:p text:style-name="P7">□兼任助理</text:p>
            <text:p text:style-name="P7">□工讀生</text:p>
            <text:p text:style-name="P14"><text:span text:style-name="預設段落字型"><text:span text:style-name="T3">□其他 <text:s text:c="9"/>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擬聘人員</text:p>
            <text:p text:style-name="P17">工作內容</text:p>
          </table:table-cell>
          <table:table-cell table:style-name="表格1.B7" table:number-columns-spanned="8" office:value-type="string">
            <text:p text:style-name="P13"><text:span text:style-name="預設段落字型"><text:span text:style-name="T5">（請填寫擬聘人員工作內容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預設段落字型"><text:span text:style-name="T3">聘用期間</text:span></text:span></text:p>
          </table:table-cell>
          <table:table-cell table:style-name="表格1.B2" table:number-columns-spanned="5" office:value-type="string">
            <text:p text:style-name="P5">年 <text:s text:c="5"/>月 <text:s text:c="5"/>日起</text:p>
            <text:p text:style-name="P5">至</text:p>
            <text:p text:style-name="P5">年 <text:s text:c="5"/>月 <text:s text:c="5"/>日止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預設段落字型"><text:span text:style-name="T3">擬起聘日 <text:s/>期</text:span></text:span></text:p>
          </table:table-cell>
          <table:covered-table-cell/>
          <table:table-cell table:style-name="表格1.H2" office:value-type="string">
            <text:p text:style-name="P5">年 <text:s text:c="4"/>月 <text:s text:c="4"/>日</text:p>
          </table:table-cell>
        </table:table-row>
        <table:table-row table:style-name="表格1.9">
          <table:table-cell table:style-name="表格1.A2" office:value-type="string">
            <text:p text:style-name="P6">人事室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6">會計室</text:p>
          </table:table-cell>
          <table:covered-table-cell/>
          <table:covered-table-cell/>
          <table:table-cell table:style-name="表格1.H9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6">彙整單位主管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6">主任秘書</text:p>
          </table:table-cell>
          <table:covered-table-cell/>
          <table:covered-table-cell/>
          <table:table-cell table:style-name="表格1.H10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9">核示</text:p>
          </table:table-cell>
          <table:table-cell table:style-name="表格1.B1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connector text:anchor-type="paragraph" draw:z-index="0" draw:name="直線接點 1" draw:style-name="gr1" draw:text-style-name="P22" draw:type="line" svg:x1="24.448cm" svg:y1="0.462cm" svg:x2="25.083cm" svg:y2="0.462cm" svg:d="M24448 462h635" svg:viewBox="0 0 637 2"><text:p/></draw:connector><draw:connector text:anchor-type="paragraph" draw:z-index="2" draw:name="直線接點 2" draw:style-name="gr3" draw:text-style-name="P22" draw:type="line" svg:x1="22.543cm" svg:y1="0.462cm" svg:x2="23.178cm" svg:y2="0.462cm" svg:d="M22543 462h635" svg:viewBox="0 0 637 2"><text:p/></draw:connector><draw:connector text:anchor-type="paragraph" draw:z-index="1" draw:name="直線接點 3" draw:style-name="gr2" draw:text-style-name="P22" draw:type="line" svg:x1="20.638cm" svg:y1="0.462cm" svg:x2="21.273cm" svg:y2="0.462cm" svg:d="M20638 462h635" svg:viewBox="0 0 637 2"><text:p/></draw:connector><text:span text:style-name="預設段落字型"><text:span text:style-name="T3">申請程序：申請單位/計畫主持人→單位主管→</text:span></text:span><text:span text:style-name="預設段落字型"><text:span text:style-name="T6">人事室→會計室</text:span></text:span><text:span text:style-name="預設段落字型"><text:span text:style-name="T3">→彙整單位→</text:span></text:span><text:span text:style-name="預設段落字型"><text:span text:style-name="T6">核示</text:span></text:span><text:span text:style-name="預設段落字型"><text:span text:style-name="T3">→人事室(留存)。</text:span></text:span></text:p>
      <text:p text:style-name="P20"><text:span text:style-name="預設段落字型"><text:span text:style-name="T4">修正日期：106.3.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0" svg:viewBox="0 0 20 30" svg:d="M10 0l-10 30h20z"/>
    <draw:marker draw:name="a2" svg:viewBox="0 0 20 30" svg:d="M10 0l-10 30h20z"/>
    <draw:marker draw:name="a4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行政人員進用申請表</dc:title>
    <meta:initial-creator>人事室</meta:initial-creator>
    <meta:creation-date>2017-10-17T06:27:00Z</meta:creation-date>
    <dc:date>2017-12-20T11:52:25.384000000</dc:date>
    <meta:print-date>2011-03-25T10:29:00Z</meta:print-date>
    <meta:editing-cycles>3</meta:editing-cycles>
    <meta:editing-duration>PT13S</meta:editing-duration>
    <meta:document-statistic meta:table-count="1" meta:image-count="0" meta:object-count="0" meta:page-count="1" meta:paragraph-count="44" meta:word-count="262" meta:character-count="359" meta:non-whitespace-character-count="269"/>
    <meta:template xlink:type="simple" xlink:actuate="onRequest" xlink:title="" xlink:href="Normal"/>
  </office:meta>
</office:document-meta>
</file>